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2in" style:line-height-at-least="0.25in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" style:parent-style-name="Akapitzlistą" style:family="paragraph">
      <style:paragraph-properties fo:margin-top="0.0694in" fo:margin-bottom="0.0694in" fo:line-height="150%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family="paragraph">
      <style:paragraph-properties fo:margin-top="0.0694in" fo:margin-bottom="0.0694in" fo:line-height="150%"/>
    </style:style>
    <style:style style:name="T17" style:parent-style-name="Domyślnaczcionkaakapitu" style:family="text">
      <style:text-properties style:font-name="Times New Roman"/>
    </style:style>
    <style:style style:name="P18" style:parent-style-name="Akapitzlistą" style:family="paragraph">
      <style:paragraph-properties fo:margin-top="0.0694in" fo:margin-bottom="0.0694in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family="paragraph">
      <style:paragraph-properties fo:margin-top="0.0694in" fo:margin-bottom="0.0694in" fo:line-height="150%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family="paragraph">
      <style:paragraph-properties fo:margin-top="0.0694in" fo:margin-bottom="0.0694in"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family="paragraph">
      <style:paragraph-properties fo:margin-top="0.0694in" fo:margin-bottom="0.0694in" fo:line-height="150%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Akapitzlistą" style:family="paragraph">
      <style:paragraph-properties fo:margin-top="0.0694in" fo:margin-bottom="0.0694in" fo:line-height="150%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3.8611in"/>
          <style:tab-stop style:type="left" style:position="-3.4722in"/>
          <style:tab-stop style:type="left" style:position="-3.0833in"/>
          <style:tab-stop style:type="left" style:position="-2.6944in"/>
          <style:tab-stop style:type="left" style:position="-2.3055in"/>
          <style:tab-stop style:type="left" style:position="-1.9166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Normalny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9.8611in"/>
          <style:tab-stop style:type="left" style:position="-9.4722in"/>
          <style:tab-stop style:type="left" style:position="-9.0833in"/>
          <style:tab-stop style:type="left" style:position="-8.6944in"/>
          <style:tab-stop style:type="left" style:position="-8.3055in"/>
          <style:tab-stop style:type="left" style:position="-7.9166in"/>
          <style:tab-stop style:type="left" style:position="-7.5277in"/>
          <style:tab-stop style:type="left" style:position="-7.1388in"/>
          <style:tab-stop style:type="left" style:position="-6.75in"/>
          <style:tab-stop style:type="left" style:position="-6.3611in"/>
          <style:tab-stop style:type="left" style:position="-5.9722in"/>
          <style:tab-stop style:type="left" style:position="-5.5833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Normalny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9.8611in"/>
          <style:tab-stop style:type="left" style:position="-9.4722in"/>
          <style:tab-stop style:type="left" style:position="-9.0833in"/>
          <style:tab-stop style:type="left" style:position="-8.6944in"/>
          <style:tab-stop style:type="left" style:position="-8.3055in"/>
          <style:tab-stop style:type="left" style:position="-7.9166in"/>
          <style:tab-stop style:type="left" style:position="-7.5277in"/>
          <style:tab-stop style:type="left" style:position="-7.1388in"/>
          <style:tab-stop style:type="left" style:position="-6.75in"/>
          <style:tab-stop style:type="left" style:position="-6.3611in"/>
          <style:tab-stop style:type="left" style:position="-5.9722in"/>
          <style:tab-stop style:type="left" style:position="-5.5833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40" style:parent-style-name="Normalny" style:family="paragraph">
      <style:paragraph-properties fo:margin-top="0.0694in" fo:margin-bottom="0.0694in"/>
      <style:text-properties style:font-name="Times New Roman" style:font-name-asian="Times New Roman" fo:color="#000000" style:language-asian="pl" style:country-asian="PL"/>
    </style:style>
    <style:style style:name="P41" style:parent-style-name="Normalny" style:family="paragraph">
      <style:paragraph-properties fo:margin-bottom="0.2in" style:line-height-at-least="0.25in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4" style:parent-style-name="Akapitzlistą" style:family="paragraph">
      <style:paragraph-properties fo:margin-top="0.0694in" fo:margin-bottom="0.0694in" style:line-height-at-least="0.25in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color="#404041" fo:letter-spacing="0.0006in"/>
    </style:style>
    <style:style style:name="T52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style-complex="italic" fo:color="#333F48" style:language-asian="pl" style:country-asian="PL"/>
    </style:style>
    <style:style style:name="P54" style:parent-style-name="Normalny" style:family="paragraph">
      <style:paragraph-properties fo:text-align="justify" fo:margin-bottom="0.2in" style:line-height-at-least="0.25in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Hiperłącze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6" style:parent-style-name="Normalny" style:family="paragraph">
      <style:paragraph-properties fo:text-align="justify" fo:margin-bottom="0.1666in" fo:line-height="150%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Nabór na stanowisko konserwatora (umowa o pracę/umowa zlecenie)</text:h>
      <text:h text:style-name="P2" text:outline-level="1"><text:span text:style-name="T3">w Dziale Technicznym<text:s/></text:span></text:h>
      <text:p text:style-name="P4"><text:span text:style-name="T5">Miejsce pracy: Wałbrzych / dolnośląskie<text:s/></text:span></text:p>
      <text:p text:style-name="P6"><text:span text:style-name="T7">Poszukujemy kandydata/ki do pracy na stanowisko<text:s/></text:span><text:span text:style-name="T8">konserwator w Dziale</text:span></text:p>
      <text:p text:style-name="P9"><text:span text:style-name="T10">Technicznym Filharmonii Sudeckiej im.<text:s/></text:span><text:span text:style-name="T11">Józefa Wiłkomirskiego w Wałbrzychu</text:span><text:span text:style-name="T12">.</text:span></text:p>
      <text:p text:style-name="P13">Do obowiązków kandydata będzie należało:</text:p>
      <text:list text:style-name="LFO1" text:continue-numbering="true">
        <text:list-item>
          <text:p text:style-name="P14"><text:span text:style-name="T15">bieżąca obsługa obiektu, utrzymanie ciągłości pracy urządzeń i instalacji,</text:span></text:p>
        </text:list-item>
        <text:list-item>
          <text:p text:style-name="P16"><text:span text:style-name="T17">dokonywanie przeglądu technicznych całego obiektu Filharmonii,</text:span></text:p>
        </text:list-item>
        <text:list-item>
          <text:p text:style-name="P18"><text:span text:style-name="T19">usuwanie wszelkich usterek technicznych,<text:s/></text:span><text:span text:style-name="T20">wykonywanie prac konserwatorskich, wykonywanie drobnych prac remontowych, drobnych napraw,<text:s/></text:span></text:p>
        </text:list-item>
        <text:list-item>
          <text:p text:style-name="P21"><text:span text:style-name="T22">obsługa koncertów, załadunek i wyładunek instrumentów, pulpitów, obsługa szatni,<text:s/></text:span></text:p>
        </text:list-item>
        <text:list-item>
          <text:p text:style-name="P23"><text:span text:style-name="T24">obsługa sceny, widowni, montaż i demontaż estrady oraz widowni podczas koncertów p</text:span><text:span text:style-name="T25">oza siedzibą jak również w siedzibie Filharmonii,</text:span></text:p>
        </text:list-item>
        <text:list-item>
          <text:p text:style-name="P26"><text:span text:style-name="T27">wykonywanie innych czynności konserwatorskich wynikających z potrzeb Filharmonii,</text:span></text:p>
        </text:list-item>
      </text:list>
      <text:p text:style-name="P28">Wymagania:</text:p>
      <text:list text:style-name="LFO2" text:continue-numbering="true">
        <text:list-item>
          <text:p text:style-name="P29"><text:span text:style-name="T30">wykształcenie co najmniej zawodowe/średnie;<text:s/></text:span></text:p>
        </text:list-item>
      </text:list>
      <text:list text:style-name="LFO3" text:continue-numbering="true">
        <text:list-item>
          <text:p text:style-name="P31"><text:span text:style-name="T32">posiadanie doświadczenia zawodowego na zajmowanym<text:s/></text:span><text:span text:style-name="T33">stanowisku;</text:span></text:p>
        </text:list-item>
        <text:list-item>
          <text:p text:style-name="P34"><text:span text:style-name="T35">umiejętność pracy zespołowej, dobra organizacja pracy, samodzielność;</text:span></text:p>
        </text:list-item>
        <text:list-item>
          <text:p text:style-name="P36"><text:span text:style-name="T37">dyspozycyjność również popołudniami w weekendy i święta.</text:span></text:p>
        </text:list-item>
      </text:list>
      <text:p text:style-name="P38">Oferujemy:</text:p>
      <text:list text:style-name="LFO4" text:continue-numbering="true">
        <text:list-item>
          <text:p text:style-name="P39">zatrudnienie na umowę o pracę lub umowę zlecenie,</text:p>
        </text:list-item>
        <text:list-item>
          <text:p text:style-name="P40">praca w kreatywnym zespole,</text:p>
        </text:list-item>
      </text:list>
      <text:p text:style-name="P41"><text:span text:style-name="T42">Dokumenty wymagane dla powyż</text:span><text:span text:style-name="T43">szego stanowiska pracy:</text:span></text:p>
      <text:list text:style-name="LFO5" text:continue-numbering="true">
        <text:list-item>
          <text:p text:style-name="P44">CV (z uwzględnieniem przebiegu dotychczasowego zatrudnienia),</text:p>
        </text:list-item>
      </text:list>
      <text:p text:style-name="P45"/>
      <text:p text:style-name="P46"><text:span text:style-name="T47">prosimy o dołączenie podpisanej klauzuli:</text:span><text:span text:style-name="T48"><text:s/>„</text:span><text:span text:style-name="T49">Wyrażam zgodę na przetwarzanie moich danych osobowych zawartych w ofercie pracy dla potrzeb niezbędnych do<text:s/></text:span><text:span text:style-name="T50">realizacji procesu rekrutacji zgodnie z<text:s/></text:span><text:span text:style-name="T51">ustawą z dnia 10 maja 2018 r. o ochronie danych osobowych oaz Rozporządzenia Parlamentu Europejskiego (UE) 2016/679 z dnia 27 kwietnia 2016 r.,</text:span><text:span text:style-name="T52"><text:s/>(tekst jednolity: Dz. U. z 2019.0.1781</text:span><text:span text:style-name="T53"><text:s/>ze zm.)”. <text:s/></text:span></text:p>
      <text:p text:style-name="P54"><text:span text:style-name="T55">Osoby<text:s/></text:span><text:span text:style-name="T56">zainteresowane prosimy o przesyłanie aplikacji </text:span><text:span text:style-name="T57">do dnia<text:s/></text:span><text:span text:style-name="T58">31</text:span><text:span text:style-name="T59">.10.2023 r.<text:s/></text:span><text:span text:style-name="T60">w zamkniętej kopercie adresowanej do Działu Finansowo - Kadrowego Filharmonii Sudeckiej im. J. Wiłkomirskiego w Wałbrzychu ul. Słowackiego 4, 58-300 Wałbrzych,<text:s/></text:span><text:span text:style-name="T61">z dopiskiem PRACA</text:span><text:span text:style-name="T62"><text:s/>osobiście</text:span><text:span text:style-name="T63">/pocztą na wskazany powyżej adres bądź pocztą mailową na adres:<text:s/></text:span><text:a xlink:href="mailto:bozena.rakucka@filharmoniasudecka.pl" office:target-frame-name="_top" xlink:show="replace"><text:span text:style-name="T64">bozena.rakucka@filharmoniasudecka.pl</text:span></text:a><text:span text:style-name="T65">.</text:span></text:p>
      <text:p text:style-name="P66"><text:span text:style-name="T67">Informujemy, że skontaktujemy się wyłącznie z wybranymi k</text:span><text:span text:style-name="T68">andydatami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Bożena Rakucka</dc:creator>
    <meta:creation-date>2023-10-19T05:00:00Z</meta:creation-date>
    <dc:date>2023-10-20T06:48:00Z</dc:date>
    <meta:print-date>2022-11-23T06:45:00Z</meta:print-date>
    <meta:template xlink:href="Normal" xlink:type="simple"/>
    <meta:editing-cycles>6</meta:editing-cycles>
    <meta:editing-duration>PT4920S</meta:editing-duration>
    <meta:document-statistic meta:page-count="1" meta:paragraph-count="4" meta:word-count="320" meta:character-count="2242" meta:row-count="16" meta:non-whitespace-character-count="1926"/>
  </office:meta>
</office:document-meta>
</file>