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.2in" style:line-height-at-least="0.25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9" style:parent-style-name="Akapitzlistą" style:family="paragraph">
      <style:paragraph-properties fo:margin-top="0.0694in" fo:margin-bottom="0.0694in" fo:line-height="150%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10.3611in"/>
          <style:tab-stop style:type="left" style:position="-9.9722in"/>
          <style:tab-stop style:type="left" style:position="-9.5833in"/>
          <style:tab-stop style:type="left" style:position="-9.1944in"/>
          <style:tab-stop style:type="left" style:position="-8.8055in"/>
          <style:tab-stop style:type="left" style:position="-8.4166in"/>
          <style:tab-stop style:type="left" style:position="-8.0277in"/>
          <style:tab-stop style:type="left" style:position="-7.6388in"/>
          <style:tab-stop style:type="left" style:position="-7.25in"/>
          <style:tab-stop style:type="left" style:position="-6.8611in"/>
          <style:tab-stop style:type="left" style:position="-6.4722in"/>
          <style:tab-stop style:type="left" style:position="-6.083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16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fo:margin-bottom="0.2in" style:line-height-at-least="0.25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" style:parent-style-name="Akapitzlistą" style:family="paragraph">
      <style:paragraph-properties fo:margin-bottom="0.2in" style:line-height-at-least="0.25in"/>
      <style:text-properties style:font-name="Times New Roman"/>
    </style:style>
    <style:style style:name="P19" style:parent-style-name="Akapitzlistą" style:family="paragraph">
      <style:paragraph-properties fo:margin-bottom="0.2in" style:line-height-at-least="0.25in"/>
      <style:text-properties style:font-name="Times New Roman"/>
    </style:style>
    <style:style style:name="P20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404041" fo:letter-spacing="0.0006in"/>
    </style:style>
    <style:style style:name="T26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style-complex="italic" fo:color="#333F48" style:language-asian="pl" style:country-asian="PL"/>
    </style:style>
    <style:style style:name="P29" style:parent-style-name="Normalny" style:family="paragraph">
      <style:paragraph-properties fo:text-align="justify" fo:margin-bottom="0.2in" style:line-height-at-least="0.25in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8" style:parent-style-name="Normalny" style:family="paragraph">
      <style:paragraph-properties fo:text-align="justify" fo:margin-bottom="0.1666in" fo:line-height="150%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39" style:parent-style-name="Normalny" style:family="paragraph">
      <style:paragraph-properties fo:text-align="justify" fo:margin-bottom="0.1666in" fo:line-height="150%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FILHARMONIA SUDECKA IM. JÓZEFA WŁKOMIRSKIEGO W WAŁBRZYCHU<text:s/></text:h>
      <text:h text:style-name="P2" text:outline-level="1">z siedzibą przy ul. J. Słowackiego 4<text:s/></text:h>
      <text:h text:style-name="P3" text:outline-level="1"><text:span text:style-name="T4">zatrudni na umowę zlecenie osoby powyżej 16 roku życia<text:s/></text:span></text:h>
      <text:p text:style-name="P5"><text:span text:style-name="T6">Miejsce pracy: Wałbrzych / dolnośląskie<text:s/></text:span></text:p>
      <text:p text:style-name="P7"/>
      <text:p text:style-name="P8">Do obowiązków w/w osoby<text:s/>będzie należało:<text:s/></text:p>
      <text:list text:style-name="LFO1" text:continue-numbering="true">
        <text:list-item>
          <text:p text:style-name="P9"><text:span text:style-name="T10">obsługa widowni, kontrola biletów, obsługa szatni, opieka nad widzami i słuchaczami.</text:span></text:p>
        </text:list-item>
      </text:list>
      <text:p text:style-name="P11">Wymagania:</text:p>
      <text:list text:style-name="LFO2" text:continue-numbering="true">
        <text:list-item>
          <text:p text:style-name="P12"><text:span text:style-name="T13">dyspozycyjność popołudniami oraz weekendy i święta.</text:span></text:p>
        </text:list-item>
      </text:list>
      <text:p text:style-name="P14">Oferujemy:</text:p>
      <text:list text:style-name="LFO3" text:continue-numbering="true">
        <text:list-item>
          <text:p text:style-name="P15">zatrudnienie na miesięczną umowę zlecenie,</text:p>
        </text:list-item>
        <text:list-item>
          <text:p text:style-name="P16">stawka godzinowa 30,00 zł za<text:s/>godzinę,</text:p>
        </text:list-item>
      </text:list>
      <text:p text:style-name="P17">Dokumenty wymagane do zawarcia umowy (dostępne u pracodawcy):</text:p>
      <text:list text:style-name="LFO4" text:continue-numbering="true">
        <text:list-item>
          <text:p text:style-name="P18">kwestionariusz osobowy,</text:p>
        </text:list-item>
        <text:list-item>
          <text:p text:style-name="P19">oświadczenie dla celów podatkowych i ubezpieczenia ZUS do umowy zlecenia</text:p>
        </text:list-item>
      </text:list>
      <text:p text:style-name="P20"><text:span text:style-name="T21">prosimy o dołączenie podpisanej klauzuli:</text:span><text:span text:style-name="T22"><text:s/>„</text:span><text:span text:style-name="T23">Wyrażam zgodę na przetwarzanie moich<text:s/></text:span><text:span text:style-name="T24">danych osobowych zawartych w ofercie pracy dla potrzeb niezbędnych do realizacji procesu rekrutacji zgodnie z<text:s/></text:span><text:span text:style-name="T25">ustawą z dnia 10 maja 2018 r. o ochronie danych osobowych oaz Rozporządzenia Parlamentu Europejskiego (UE) 2016/679 z dnia 27 kwietnia 2016 r.,</text:span><text:span text:style-name="T26"><text:s/>(t</text:span><text:span text:style-name="T27">ekst jednolity: Dz. U. z 2019.0.1781</text:span><text:span text:style-name="T28"><text:s/>ze zm.)”. <text:s/></text:span></text:p>
      <text:p text:style-name="P29"><text:span text:style-name="T30">Osoby zainteresowane współpracą prosimy o kontakt telefoniczny z p. Anną Mendel pod numerem telefonu<text:s/></text:span><text:span text:style-name="T31">500 092 152</text:span><text:span text:style-name="T32"><text:s/>w celu uzyskania dodatkowych informacji </text:span><text:span text:style-name="T33">do dnia<text:s/></text:span><text:span text:style-name="T34">30</text:span><text:span text:style-name="T35">.1</text:span><text:span text:style-name="T36">1</text:span><text:span text:style-name="T37">.2023 r.</text:span></text:p>
      <text:p text:style-name="P38"/>
      <text:p text:style-name="P39"><text:span text:style-name="T40">Informujemy, że skontaktujemy si</text:span><text:span text:style-name="T41">ę wyłącznie z wybranymi kandydatami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Bożena Rakucka</dc:creator>
    <meta:creation-date>2023-10-19T08:06:00Z</meta:creation-date>
    <dc:date>2023-10-20T06:46:00Z</dc:date>
    <meta:print-date>2022-11-23T06:4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6" meta:character-count="1303" meta:row-count="9" meta:non-whitespace-character-count="1119"/>
  </office:meta>
</office:document-meta>
</file>