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/>
    </style:style>
    <style:style style:name="T6" style:parent-style-name="Pogrubienie" style:family="text"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8" style:parent-style-name="NormalnyWeb" style:family="paragraph">
      <style:paragraph-properties fo:text-align="center" fo:margin-top="0in" fo:line-height="150%" fo:background-color="#FFFFFF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color="#FF0000" fo:font-size="14pt" style:font-size-asian="14pt" style:font-size-complex="14pt"/>
    </style:style>
    <style:style style:name="T12" style:parent-style-name="Domyślnaczcionkaakapitu" style:family="text">
      <style:text-properties fo:color="#FF0000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FF0000"/>
    </style:style>
    <style:style style:name="T22" style:parent-style-name="Domyślnaczcionkaakapitu" style:family="text">
      <style:text-properties fo:color="#FF0000" fo:font-size="11pt" style:font-size-asian="11pt" style:font-size-complex="11pt"/>
    </style:style>
    <style:style style:name="T23" style:parent-style-name="Domyślnaczcionkaakapitu" style:family="text">
      <style:text-properties fo:color="#1B1B1B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line-height="150%" fo:background-color="#FFFFFF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Hiperłącze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justify" fo:margin-bottom="0.1666in" fo:line-height="150%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1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PERKUSJI</text:span></text:p>
      <text:p text:style-name="P5"><text:span text:style-name="T6">z obowiązkiem gry na kotłach i innych instrumentach perkusyjnych (1 etat)</text:span></text:p>
      <text:p text:style-name="P7"/>
      <text:p text:style-name="P8"><text:bookmark-start text:name="_Hlk142390903"/><text:span text:style-name="T9">Przesłuchanie odbędzie się</text:span><text:span text:style-name="T10"><text:line-break/></text:span><text:span text:style-name="T11"><text:s/>06 grudnia 2023 r. (środa) o godz. 13:00</text:span><text:span text:style-name="T12"><text:line-break/></text:span><text:span text:style-name="T13">w Sali Koncertowej Filharmonii Sudeckiej w Wałbrzychu, ul. J. Słowackiego 4</text:span><text:span text:style-name="T14"><text:line-break/></text:span><text:span text:style-name="T15">Formularz zgłoszeniowy, list motywacyjny wraz z dołączonym Dossier artystycznym<text:s/></text:span><text:span text:style-name="T16">oraz klauzulą: ”Wyrażam zgodę n</text:span><text:span text:style-name="T17">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8"><text:line-break/></text:span><text:span text:style-name="T19">należy kierowa</text:span><text:span text:style-name="T20">ć<text:s/></text:span><text:span text:style-name="T21">do dnia 30.11.2023 r. włącznie</text:span><text:span text:style-name="T22"><text:s/></text:span><text:span text:style-name="T23">do Działu Finansowo – Kadrowego</text:span></text:p>
      <text:p text:style-name="P24"><text:span text:style-name="T25"><text:s/>Filharmonii Sudeckiej 58-300 Wałbrzych, ul. J. Słowackiego 4,<text:s/></text:span></text:p>
      <text:p text:style-name="P26"><text:span text:style-name="T27">e-mail:<text:s/></text:span><text:a xlink:href="mailto:bozena.rakucka@filharmoniasudecka.pl" office:target-frame-name="_top" xlink:show="replace"><text:span text:style-name="T28">bozena.rakuck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42-64-09</text:span></text:p>
      <text:p text:style-name="P36"><text:bookmark-end text:name="_Hlk142390903"/> </text:p>
      <text:p text:style-name="P37">Program przesłuchania na stanowisko "Muzyk orkiestrowy solista w grupie perkusji z obowiązkiem gry na kotłach i innych instrumentach perkusyjnych" dostępny pod linkiem:</text:p>
      <text:p text:style-name="P38"/>
      <text:p text:style-name="P39"><text:a xlink:href="https://fsudecka.sharepoint.com/:f:/g/Eq3YFk6_KY9IvBtsmoD9XicBm2O2lGYqhHKTt_w1khI_KQ?e=BXtksk" office:target-frame-name="_top" xlink:show="replace"><text:span text:style-name="T40">https://fsudecka.sharepoint.com/:f:/g/Eq3YFk6_KY9IvBtsmoD9XicBm2O2lGYqhHKTt_w1khI_KQ?e=BXtksk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Oferujemy: umowę o pracę na czas określony od dnia 02.01.2024<text:s/>r., pomoc w poszukiwaniu mieszkania.</text:p>
      <text:p text:style-name="P48"><text:span text:style-name="T49">Informujemy, że skontaktujemy się wyłącznie z wybranymi kandydatami, a nadesłanych dokumentów nie zwracamy</text:span><text:span text:style-name="T50">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10-19T04:42:00Z</meta:creation-date>
    <dc:date>2023-10-20T08:27:00Z</dc:date>
    <meta:template xlink:href="Normal" xlink:type="simple"/>
    <meta:editing-cycles>4</meta:editing-cycles>
    <meta:editing-duration>PT240S</meta:editing-duration>
    <meta:document-statistic meta:page-count="1" meta:paragraph-count="3" meta:word-count="261" meta:character-count="1825" meta:row-count="13" meta:non-whitespace-character-count="1567"/>
  </office:meta>
</office:document-meta>
</file>