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/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bottom="0.1666in" fo:line-height="150%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8 marca 2024 r. (piątek) o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06.03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agnieszka.bryk@filharmoniasudecka.pl" office:target-frame-name="_top" xlink:show="replace"><text:span text:style-name="T25">agnieszka.bryk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- Muzyk orkiestrowy tutti w grupie altówek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<text:span text:style-name="T45">Oferujemy:<text:s/></text:span><text:span text:style-name="T46">zatrudnienie na umowę o pracę na czas określony od zaraz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7"><text:span text:style-name="T48">Informujemy, że skontaktujemy się wyłącznie z wybranymi kandydatami, po uzyskaniu pozytywnego wyniku z przesłuchani</text:span><text:span text:style-name="T49">a,</text:span><text:span text:style-name="T50"><text:s/>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4-01-25T12:04:00Z</dc:date>
    <meta:template xlink:href="Normal" xlink:type="simple"/>
    <meta:editing-cycles>16</meta:editing-cycles>
    <meta:editing-duration>PT1620S</meta:editing-duration>
    <meta:document-statistic meta:page-count="1" meta:paragraph-count="3" meta:word-count="276" meta:character-count="1932" meta:row-count="13" meta:non-whitespace-character-count="1659"/>
  </office:meta>
</office:document-meta>
</file>