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style:letter-kerning="true" style:language-asian="pl" style:country-asian="PL"/>
    </style:style>
    <style:style style:name="P3" style:parent-style-name="Normalny" style:family="paragraph">
      <style:paragraph-properties fo:text-align="center" fo:margin-bottom="0.2in" style:line-height-at-least="0.25in"/>
    </style:style>
    <style:style style:name="T4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top="0.0694in" fo:margin-bottom="0.0694in" fo:line-height="150%"/>
    </style:style>
    <style:style style:name="T7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11" style:parent-style-name="Normalny" style:family="paragraph">
      <style:paragraph-properties fo:margin-top="0.0694in" fo:margin-bottom="0.0694in" fo:line-height="150%"/>
    </style:style>
    <style:style style:name="P12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3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14" style:parent-style-name="Akapitzlistą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7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18" style:parent-style-name="Akapitzlistą" style:family="paragraph">
      <style:paragraph-properties fo:margin-top="0.0694in" fo:margin-bottom="0.0694in" fo:line-height="150%"/>
    </style:style>
    <style:style style:name="T1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20" style:parent-style-name="Akapitzlistą" style:family="paragraph">
      <style:paragraph-properties fo:margin-top="0.0694in" fo:margin-bottom="0.0694in" fo:line-height="150%"/>
      <style:text-properties style:font-name="Times New Roman" fo:font-size="10pt" style:font-size-asian="10pt" style:font-size-complex="10pt"/>
    </style:style>
    <style:style style:name="P21" style:parent-style-name="Akapitzlistą" style:family="paragraph">
      <style:paragraph-properties fo:margin-top="0.0694in" fo:margin-bottom="0.0694in" fo:line-height="150%"/>
      <style:text-properties style:font-name="Times New Roman" fo:font-size="10pt" style:font-size-asian="10pt" style:font-size-complex="10pt"/>
    </style:style>
    <style:style style:name="P22" style:parent-style-name="Normalny" style:family="paragraph">
      <style:paragraph-properties fo:widows="0" fo:orphans="0" style:contextual-spacing="true" fo:text-align="justify" style:vertical-align="auto" fo:margin-top="0.0694in" fo:margin-bottom="0in" fo:line-height="150%"/>
      <style:text-properties style:font-name="Times New Roman" fo:font-size="10pt" style:font-size-asian="10pt" style:font-size-complex="10pt"/>
    </style:style>
    <style:style style:name="P23" style:parent-style-name="Akapitzlistą" style:family="paragraph">
      <style:paragraph-properties fo:margin-top="0.0694in" fo:margin-bottom="0in" fo:line-height="150%"/>
      <style:text-properties style:font-name="Times New Roman" fo:font-size="10pt" style:font-size-asian="10pt" style:font-size-complex="10pt"/>
    </style:style>
    <style:style style:name="P24" style:parent-style-name="Normalny" style:family="paragraph">
      <style:paragraph-properties fo:widows="0" fo:orphans="0" style:contextual-spacing="true" fo:text-align="justify" style:vertical-align="auto" fo:margin-bottom="0in" fo:line-height="150%"/>
      <style:text-properties style:font-name="Times New Roman" fo:font-size="10pt" style:font-size-asian="10pt" style:font-size-complex="10pt"/>
    </style:style>
    <style:style style:name="P25" style:parent-style-name="Akapitzlistą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6" style:parent-style-name="Akapitzlistą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7" style:parent-style-name="Akapitzlistą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28" style:parent-style-name="Akapitzlistą" style:family="paragraph">
      <style:paragraph-properties fo:margin-top="0.0694in" fo:margin-bottom="0.0694in" fo:line-height="150%"/>
      <style:text-properties style:font-name="Times New Roman" fo:font-size="10pt" style:font-size-asian="10pt" style:font-size-complex="10pt"/>
    </style:style>
    <style:style style:name="P29" style:parent-style-name="Akapitzlistą" style:family="paragraph">
      <style:paragraph-properties fo:margin-top="0.0694in" fo:margin-bottom="0.0694in" fo:line-height="150%"/>
      <style:text-properties style:font-name="Times New Roman" fo:font-size="10pt" style:font-size-asian="10pt" style:font-size-complex="10pt"/>
    </style:style>
    <style:style style:name="P30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2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33" style:parent-style-name="Akapitzlistą" style:family="paragraph">
      <style:paragraph-properties style:snap-to-layout-grid="false" fo:line-height="150%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T36" style:parent-style-name="Domyślnaczcionkaakapitu" style:family="text">
      <style:text-properties style:font-name="Times New Roman" fo:color="#000000"/>
    </style:style>
    <style:style style:name="P37" style:parent-style-name="Akapitzlistą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5.8611in"/>
          <style:tab-stop style:type="left" style:position="-5.4722in"/>
          <style:tab-stop style:type="left" style:position="-5.0833in"/>
          <style:tab-stop style:type="left" style:position="-4.6944in"/>
          <style:tab-stop style:type="left" style:position="-4.3055in"/>
          <style:tab-stop style:type="left" style:position="-3.9166in"/>
          <style:tab-stop style:type="left" style:position="-3.8611in"/>
          <style:tab-stop style:type="left" style:position="-3.5277in"/>
          <style:tab-stop style:type="left" style:position="-3.4722in"/>
          <style:tab-stop style:type="left" style:position="-3.1388in"/>
          <style:tab-stop style:type="left" style:position="-3.0833in"/>
          <style:tab-stop style:type="left" style:position="-2.75in"/>
          <style:tab-stop style:type="left" style:position="-2.6944in"/>
          <style:tab-stop style:type="left" style:position="-2.3611in"/>
          <style:tab-stop style:type="left" style:position="-2.3055in"/>
          <style:tab-stop style:type="left" style:position="-1.9722in"/>
          <style:tab-stop style:type="left" style:position="-1.9166in"/>
          <style:tab-stop style:type="left" style:position="-1.5833in"/>
          <style:tab-stop style:type="left" style:position="-1.5277in"/>
          <style:tab-stop style:type="left" style:position="-1.1388in"/>
          <style:tab-stop style:type="left" style:position="-0.75in"/>
          <style:tab-stop style:type="left" style:position="-0.3611in"/>
          <style:tab-stop style:type="left" style:position="0.0277in"/>
          <style:tab-stop style:type="left" style:position="0.4166in"/>
        </style:tab-stops>
      </style:paragraph-properties>
      <style:text-properties style:font-name="Times New Roman" fo:color="#000000" fo:hyphenate="true"/>
    </style:style>
    <style:style style:name="P38" style:parent-style-name="Akapitzlistą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5.8611in"/>
          <style:tab-stop style:type="left" style:position="-5.4722in"/>
          <style:tab-stop style:type="left" style:position="-5.0833in"/>
          <style:tab-stop style:type="left" style:position="-4.6944in"/>
          <style:tab-stop style:type="left" style:position="-4.3055in"/>
          <style:tab-stop style:type="left" style:position="-3.9166in"/>
          <style:tab-stop style:type="left" style:position="-3.8611in"/>
          <style:tab-stop style:type="left" style:position="-3.5277in"/>
          <style:tab-stop style:type="left" style:position="-3.4722in"/>
          <style:tab-stop style:type="left" style:position="-3.1388in"/>
          <style:tab-stop style:type="left" style:position="-3.0833in"/>
          <style:tab-stop style:type="left" style:position="-2.75in"/>
          <style:tab-stop style:type="left" style:position="-2.6944in"/>
          <style:tab-stop style:type="left" style:position="-2.3611in"/>
          <style:tab-stop style:type="left" style:position="-2.3055in"/>
          <style:tab-stop style:type="left" style:position="-1.9722in"/>
          <style:tab-stop style:type="left" style:position="-1.9166in"/>
          <style:tab-stop style:type="left" style:position="-1.5833in"/>
          <style:tab-stop style:type="left" style:position="-1.5277in"/>
          <style:tab-stop style:type="left" style:position="-1.1388in"/>
          <style:tab-stop style:type="left" style:position="-0.75in"/>
          <style:tab-stop style:type="left" style:position="-0.3611in"/>
          <style:tab-stop style:type="left" style:position="0.0277in"/>
          <style:tab-stop style:type="left" style:position="0.4166in"/>
        </style:tab-stops>
      </style:paragraph-properties>
      <style:text-properties style:font-name="Times New Roman" fo:color="#000000" fo:hyphenate="true"/>
    </style:style>
    <style:style style:name="P39" style:parent-style-name="Akapitzlistą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5.8611in"/>
          <style:tab-stop style:type="left" style:position="-5.4722in"/>
          <style:tab-stop style:type="left" style:position="-5.0833in"/>
          <style:tab-stop style:type="left" style:position="-4.6944in"/>
          <style:tab-stop style:type="left" style:position="-4.3055in"/>
          <style:tab-stop style:type="left" style:position="-3.9166in"/>
          <style:tab-stop style:type="left" style:position="-3.8611in"/>
          <style:tab-stop style:type="left" style:position="-3.5277in"/>
          <style:tab-stop style:type="left" style:position="-3.4722in"/>
          <style:tab-stop style:type="left" style:position="-3.1388in"/>
          <style:tab-stop style:type="left" style:position="-3.0833in"/>
          <style:tab-stop style:type="left" style:position="-2.75in"/>
          <style:tab-stop style:type="left" style:position="-2.6944in"/>
          <style:tab-stop style:type="left" style:position="-2.3611in"/>
          <style:tab-stop style:type="left" style:position="-2.3055in"/>
          <style:tab-stop style:type="left" style:position="-1.9722in"/>
          <style:tab-stop style:type="left" style:position="-1.9166in"/>
          <style:tab-stop style:type="left" style:position="-1.5833in"/>
          <style:tab-stop style:type="left" style:position="-1.5277in"/>
          <style:tab-stop style:type="left" style:position="-1.1388in"/>
          <style:tab-stop style:type="left" style:position="-0.75in"/>
          <style:tab-stop style:type="left" style:position="-0.3611in"/>
          <style:tab-stop style:type="left" style:position="0.0277in"/>
          <style:tab-stop style:type="left" style:position="0.4166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Akapitzlistą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5.8611in"/>
          <style:tab-stop style:type="left" style:position="-5.4722in"/>
          <style:tab-stop style:type="left" style:position="-5.0833in"/>
          <style:tab-stop style:type="left" style:position="-4.6944in"/>
          <style:tab-stop style:type="left" style:position="-4.3055in"/>
          <style:tab-stop style:type="left" style:position="-3.9166in"/>
          <style:tab-stop style:type="left" style:position="-3.8611in"/>
          <style:tab-stop style:type="left" style:position="-3.5277in"/>
          <style:tab-stop style:type="left" style:position="-3.4722in"/>
          <style:tab-stop style:type="left" style:position="-3.1388in"/>
          <style:tab-stop style:type="left" style:position="-3.0833in"/>
          <style:tab-stop style:type="left" style:position="-2.75in"/>
          <style:tab-stop style:type="left" style:position="-2.6944in"/>
          <style:tab-stop style:type="left" style:position="-2.3611in"/>
          <style:tab-stop style:type="left" style:position="-2.3055in"/>
          <style:tab-stop style:type="left" style:position="-1.9722in"/>
          <style:tab-stop style:type="left" style:position="-1.9166in"/>
          <style:tab-stop style:type="left" style:position="-1.5833in"/>
          <style:tab-stop style:type="left" style:position="-1.5277in"/>
          <style:tab-stop style:type="left" style:position="-1.1388in"/>
          <style:tab-stop style:type="left" style:position="-0.75in"/>
          <style:tab-stop style:type="left" style:position="-0.3611in"/>
          <style:tab-stop style:type="left" style:position="0.0277in"/>
          <style:tab-stop style:type="left" style:position="0.4166in"/>
        </style:tab-stops>
      </style:paragraph-properties>
      <style:text-properties style:font-name="Times New Roman" fo:color="#000000" fo:hyphenate="true"/>
    </style:style>
    <style:style style:name="P45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pl" style:country-asian="PL"/>
    </style:style>
    <style:style style:name="P46" style:parent-style-name="Normalny" style:family="paragraph">
      <style:paragraph-properties fo:margin-bottom="0in" fo:line-height="150%"/>
      <style:text-properties style:font-name="Times New Roman" style:font-name-asian="Times New Roman" fo:color="#000000" style:language-asian="pl" style:country-asian="PL"/>
    </style:style>
    <style:style style:name="P47" style:parent-style-name="Normalny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48" style:parent-style-name="Akapitzlistą" style:family="paragraph">
      <style:paragraph-properties fo:widows="0" fo:orphans="0" style:text-autospace="none" style:vertical-align="auto" fo:margin-bottom="0in" fo:line-height="150%">
        <style:tab-stops>
          <style:tab-stop style:type="left" style:position="-5.8611in"/>
          <style:tab-stop style:type="left" style:position="-5.4722in"/>
          <style:tab-stop style:type="left" style:position="-5.0833in"/>
          <style:tab-stop style:type="left" style:position="-4.6944in"/>
          <style:tab-stop style:type="left" style:position="-4.3055in"/>
          <style:tab-stop style:type="left" style:position="-3.9166in"/>
          <style:tab-stop style:type="left" style:position="-3.8611in"/>
          <style:tab-stop style:type="left" style:position="-3.5277in"/>
          <style:tab-stop style:type="left" style:position="-3.4722in"/>
          <style:tab-stop style:type="left" style:position="-3.1388in"/>
          <style:tab-stop style:type="left" style:position="-3.0833in"/>
          <style:tab-stop style:type="left" style:position="-2.75in"/>
          <style:tab-stop style:type="left" style:position="-2.6944in"/>
          <style:tab-stop style:type="left" style:position="-2.3611in"/>
          <style:tab-stop style:type="left" style:position="-2.3055in"/>
          <style:tab-stop style:type="left" style:position="-1.9722in"/>
          <style:tab-stop style:type="left" style:position="-1.9166in"/>
          <style:tab-stop style:type="left" style:position="-1.5833in"/>
          <style:tab-stop style:type="left" style:position="-1.5277in"/>
          <style:tab-stop style:type="left" style:position="-1.1388in"/>
          <style:tab-stop style:type="left" style:position="-0.75in"/>
          <style:tab-stop style:type="left" style:position="-0.3611in"/>
          <style:tab-stop style:type="left" style:position="0.0277in"/>
          <style:tab-stop style:type="left" style:position="0.4166in"/>
        </style:tab-stops>
      </style:paragraph-properties>
      <style:text-properties style:font-name="Times New Roman" fo:color="#000000" fo:font-size="10pt" style:font-size-asian="10pt" style:font-size-complex="10pt" fo:hyphenate="true"/>
    </style:style>
    <style:style style:name="P49" style:parent-style-name="Normalny" style:family="paragraph">
      <style:paragraph-properties fo:margin-top="0.0694in" fo:margin-bottom="0.0694in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51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52" style:parent-style-name="Normalny" style:family="paragraph">
      <style:paragraph-properties fo:margin-top="0.0694in" fo:margin-bottom="0.0694in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53" style:parent-style-name="Normalny" style:family="paragraph">
      <style:paragraph-properties fo:margin-top="0.0694in" fo:margin-bottom="0.0694in" fo:margin-left="0.5in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54" style:parent-style-name="Normalny" style:family="paragraph">
      <style:paragraph-properties fo:margin-bottom="0.2in" style:line-height-at-least="0.25in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56" style:parent-style-name="Akapitzlistą" style:family="paragraph">
      <style:paragraph-properties fo:margin-top="0.0694in" fo:margin-bottom="0.0694in" fo:line-height="15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57" style:parent-style-name="Normalny" style:family="paragraph">
      <style:paragraph-properties fo:margin-top="0.0694in" fo:margin-bottom="0.0694in" fo:line-height="150%"/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58" style:parent-style-name="Normalny" style:family="paragraph">
      <style:paragraph-properties fo:margin-top="0.0694in" fo:margin-bottom="0.0694in" fo:line-height="150%" fo:margin-left="0.5in">
        <style:tab-stops/>
      </style:paragraph-properties>
      <style:text-properties style:font-name="Times New Roman" style:font-name-asian="Times New Roman" fo:color="#000000" fo:font-size="10.5pt" style:font-size-asian="10.5pt" style:font-size-complex="10.5pt" style:language-asian="pl" style:country-asian="PL"/>
    </style:style>
    <style:style style:name="P59" style:parent-style-name="Normalny" style:family="paragraph">
      <style:paragraph-properties fo:text-align="justify" style:vertical-align="auto" fo:margin-bottom="0in" fo:line-height="150%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style-complex="italic" fo:color="#000000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style-complex="italic" fo:color="#000000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style-complex="italic" fo:color="#000000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fo:color="#404041" fo:letter-spacing="0.0006i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imes New Roman" style:font-style-complex="italic" fo:color="#000000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style-complex="italic" fo:color="#333F48" fo:font-size="10pt" style:font-size-asian="10pt" style:font-size-complex="10pt" style:language-asian="pl" style:country-asian="PL"/>
    </style:style>
    <style:style style:name="P67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68" style:parent-style-name="Normalny" style:family="paragraph">
      <style:paragraph-properties fo:margin-top="0.0694in" fo:margin-bottom="0.0694in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justify" fo:margin-bottom="0.2in" style:line-height-at-least="0.25in"/>
    </style:style>
    <style:style style:name="T72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83" style:parent-style-name="Normalny" style:family="paragraph">
      <style:paragraph-properties fo:text-align="justify" fo:margin-bottom="0.2in" style:line-height-at-least="0.25in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</office:automatic-styles>
  <office:body>
    <office:text text:use-soft-page-breaks="true">
      <text:h text:style-name="P1" text:outline-level="1">Nabór na stanowisko – specjalista<text:s/></text:h>
      <text:h text:style-name="P2" text:outline-level="1">(w zakresie organizacji i produkcji wydarzeń<text:s/>artystycznych)</text:h>
      <text:p text:style-name="P3"><text:span text:style-name="T4">Miejsce pracy: Wałbrzych / dolnośląskie<text:s/></text:span><text:span text:style-name="T5">(1 etat )</text:span></text:p>
      <text:p text:style-name="P6"><text:span text:style-name="T7">Poszukujemy kandydata/ki do pracy na stanowisku<text:s/></text:span><text:span text:style-name="T8">specjalista w <text:s/>Dziale Organizacji i<text:s/></text:span><text:span text:style-name="T9">Promocji Imprez Filharmonii Sudeckiej im. Józefa Wiłkomirskiego w Wałbrzychu</text:span><text:span text:style-name="T10">.</text:span></text:p>
      <text:p text:style-name="P11"/>
      <text:p text:style-name="P12">Do obowiązków kandydata będzie należało m.in:</text:p>
      <text:p text:style-name="P13"/>
      <text:list text:style-name="LFO1" text:continue-numbering="true">
        <text:list-item>
          <text:p text:style-name="P14"><text:span text:style-name="T15">produkcja wydarzeń, projektów artystycznych organizowanych przez Filharmonie Sudecką ze szczególnym uwzględnieniem działań<text:s/></text:span><text:span text:style-name="T16">edukacyjnych oraz ich organizacja i koordynowanie,</text:span></text:p>
        </text:list-item>
      </text:list>
      <text:list text:style-name="LFO2" text:continue-numbering="true">
        <text:list-item>
          <text:p text:style-name="P17">pełna realizacja i obsługa koncertów objętych programem artystycznym Filharmonii a także wszelkich koncertów realizowanych lub współrealizowanych przez Filharmonię, tj. na podstawie wskazań, decyzji i ustaleń Dyrektora,</text:p>
        </text:list-item>
        <text:list-item>
          <text:p text:style-name="P18"><text:span text:style-name="T19">kontakt z artystami,</text:span></text:p>
        </text:list-item>
        <text:list-item>
          <text:p text:style-name="P20">przygotowywanie, organizacja koncertów specjalnych dla dzieci i młodzieży oraz festiwali piosenki dziecięcej w uzgodnieniu z Dyrektorem,<text:s/></text:p>
        </text:list-item>
        <text:list-item>
          <text:p text:style-name="P21">sporządzanie umów dla artystów biorących udział we wszystkich<text:s/>wydarzeniach artystycznych,</text:p>
        </text:list-item>
        <text:list-item>
          <text:p text:style-name="P22">dbałość o frekwencję na koncertach Filharmonii, a w szczególności na koncertach objętych programem artystycznym sezonu,<text:s/></text:p>
        </text:list-item>
        <text:list-item>
          <text:p text:style-name="P23">prowadzenie dokumentacji związanej dla potrzeb ZAIKS, sporządzanie sprawozdań z działalności artystycznej,</text:p>
        </text:list-item>
        <text:list-item>
          <text:p text:style-name="P24">przygotowywanie i odpowiedzialność za treść oraz aktualizację informacji prezentowanych na stronie <text:s/>internetowej Filharmonii: o Filharmonii, jej osiągnięciach, dyrygentach i zespołach oraz programie artystycznym i ofercie,</text:p>
        </text:list-item>
        <text:list-item>
          <text:p text:style-name="P25">realizacja zadań związanych z procesem przygotowywania wydawnictw oraz materiałów promocyjnych – kontakt z grafikami, redaktorami, autorami tekstów. Realizacja zadań związanych z planowaniem, organizacją i obsługą wydarzeń artystycznych,</text:p>
        </text:list-item>
        <text:list-item>
          <text:p text:style-name="P26">działania z zakresu komunikacji marketingowej, w tym promocji, public relations i media relations,<text:s/><text:line-break/>w szczególności w formułowaniu komunikatów prasowych, tytułów i leadów informacji marketingowych,</text:p>
        </text:list-item>
        <text:list-item>
          <text:p text:style-name="P27">prowadzenie mediów społecznościowych,</text:p>
        </text:list-item>
        <text:list-item>
          <text:p text:style-name="P28">archiwizacja i przechowywanie właściwie zabezpieczonych dokumentów w ramach zajmowanego stanowiska,<text:s/></text:p>
        </text:list-item>
        <text:list-item>
          <text:p text:style-name="P29">współpraca ze wszystkimi komórkami organizacyjnymi w zakresie niezbędnym do realizacji zadań na zajmowanym stanowisku.</text:p>
        </text:list-item>
      </text:list>
      <text:p text:style-name="P30"/>
      <text:p text:style-name="P31"/>
      <text:soft-page-break/>
      <text:p text:style-name="P32">Wymagania:</text:p>
      <text:list text:style-name="LFO3" text:continue-numbering="true">
        <text:list-item>
          <text:p text:style-name="P33"><text:span text:style-name="T34">wykształcenie:<text:s/></text:span><text:span text:style-name="T35">wyższe (w tym szkoła muzyczna I stopnia)</text:span><text:span text:style-name="T36">;</text:span></text:p>
        </text:list-item>
        <text:list-item>
          <text:p text:style-name="P37">min. 2 lata doświadczenia w zakresie działalności kulturalno – edukacyjnej,</text:p>
        </text:list-item>
        <text:list-item>
          <text:p text:style-name="P38">znajomość języka angielskiego w stopniu komunikatywnym;</text:p>
        </text:list-item>
        <text:list-item>
          <text:p text:style-name="P39"><text:span text:style-name="T40">umiejętność pracy zespołowej, inicjatywa, empatia, umiejętność rozwiązywania problemów,</text:span><text:span text:style-name="T41"><text:s/>doskonała organizacja pracy oraz<text:s/></text:span><text:span text:style-name="T42">samodzielność</text:span><text:span text:style-name="T43">, elastyczność, punktualność, dokładność, skrupulatność oraz kreatywność,</text:span></text:p>
        </text:list-item>
        <text:list-item>
          <text:p text:style-name="P44">wysoka kultura osobista,</text:p>
        </text:list-item>
      </text:list>
      <text:list text:style-name="LFO4" text:continue-numbering="true">
        <text:list-item>
          <text:p text:style-name="P45">kreatywne podejście do wykonywanych zadań,</text:p>
        </text:list-item>
        <text:list-item>
          <text:p text:style-name="P46">obsługa komputera MS Office.</text:p>
        </text:list-item>
      </text:list>
      <text:p text:style-name="P47"/>
      <text:p text:style-name="P48"/>
      <text:p text:style-name="P49"><text:span text:style-name="T50">Oferujemy:</text:span></text:p>
      <text:list text:style-name="LFO5" text:continue-numbering="true">
        <text:list-item>
          <text:p text:style-name="P51">zatrudnienie na umowę o pracę,</text:p>
        </text:list-item>
        <text:list-item>
          <text:p text:style-name="P52">pracę przy<text:s/>ciekawych inicjatywach kulturalnych.</text:p>
        </text:list-item>
      </text:list>
      <text:p text:style-name="P53"/>
      <text:p text:style-name="P54"><text:span text:style-name="T55">Dokumenty wymagane dla powyższego stanowiska pracy:</text:span></text:p>
      <text:list text:style-name="LFO6" text:continue-numbering="true">
        <text:list-item>
          <text:p text:style-name="P56">CV (z uwzględnieniem przebiegu dotychczasowego zatrudnienia),</text:p>
        </text:list-item>
        <text:list-item>
          <text:p text:style-name="P57">list motywacyjny,</text:p>
        </text:list-item>
      </text:list>
      <text:p text:style-name="P58"/>
      <text:p text:style-name="P59"><text:span text:style-name="T60">Prosimy o dołączenie podpisanej klauzuli:</text:span><text:span text:style-name="T61"><text:s/>„</text:span><text:span text:style-name="T62">Wyrażam zgodę na<text:s/></text:span><text:span text:style-name="T63">przetwarzanie moich danych osobowych zawartych w ofercie pracy dla potrzeb niezbędnych do realizacji procesu rekrutacji zgodnie z<text:s/></text:span><text:span text:style-name="T64">ustawą z dnia 10 maja 2018 r. o ochronie danych osobowych <text:s/>oaz Rozporządzenia Parlamentu Europejskiego (UE) 2016/679 z dnia 27 kwietnia 2016 r.,</text:span><text:span text:style-name="T65"><text:s/>(tekst jednolity: Dz. U. z 2019.0.1781</text:span><text:span text:style-name="T66"><text:s/>ze zm.)”. <text:s/></text:span></text:p>
      <text:p text:style-name="P67"/>
      <text:p text:style-name="P68"><text:span text:style-name="T69">Data rozpoczęcia zatrudnienia od<text:s/></text:span><text:span text:style-name="T70">01.02.2024r.</text:span></text:p>
      <text:p text:style-name="P71"><text:span text:style-name="T72">Osoby zainteresowane prosimy o przesyłanie<text:s/></text:span><text:span text:style-name="T73">aplikacji<text:s/></text:span><text:span text:style-name="T74">do dnia 2</text:span><text:span text:style-name="T75">8</text:span><text:span text:style-name="T76">.01.2024 roku</text:span><text:span text:style-name="T77"><text:s/></text:span><text:span text:style-name="T78">w zamkniętej kopercie adresowanej do Działu Finansowo -<text:s/></text:span><text:span text:style-name="T79">Kadrowego Filharmonii Sudeckiej im. J. Wiłkomirskiego w Wałbrzychu ul. Słowackiego 4, 58-300 Wałbrzych,<text:s/></text:span><text:span text:style-name="T80">z dopiskiem PRACA</text:span><text:span text:style-name="T81"><text:s/>osobiście/pocztą na wskazany powyżej adres bądź pocztą mailową na adres: agnieszka.bryk@filharmonia</text:span><text:span text:style-name="T82">sudecka.pl</text:span></text:p>
      <text:p text:style-name="P83"><text:span text:style-name="T84">In</text:span><text:span text:style-name="T85">formujemy, że skontaktujemy się wyłącznie z wybranymi kandydatami, a nadesłanych dokumentów nie zwracamy</text:span><text:span text:style-name="T8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elected" style:display-name="selected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ew" style:display-name="new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w-headline" style:display-name="mw-headline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Times New Roman" fo:font-size="14pt" style:font-size-asian="14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żena Rakucka</meta:initial-creator>
    <dc:creator>Agnieszka Bryk</dc:creator>
    <meta:creation-date>2024-01-09T11:18:00Z</meta:creation-date>
    <dc:date>2024-01-09T13:47:00Z</dc:date>
    <meta:print-date>2024-01-09T13:41:00Z</meta:print-date>
    <meta:template xlink:href="Normal" xlink:type="simple"/>
    <meta:editing-cycles>10</meta:editing-cycles>
    <meta:editing-duration>PT1800S</meta:editing-duration>
    <meta:document-statistic meta:page-count="2" meta:paragraph-count="7" meta:word-count="540" meta:character-count="3775" meta:row-count="27" meta:non-whitespace-character-count="3242"/>
  </office:meta>
</office:document-meta>
</file>