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15%"/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style:letter-kerning="true" style:language-asian="pl" style:country-asian="PL"/>
    </style:style>
    <style:style style:name="P3" style:parent-style-name="Normalny" style:family="paragraph">
      <style:paragraph-properties fo:text-align="center" fo:margin-bottom="0.2in" style:line-height-at-least="0.25in"/>
    </style:style>
    <style:style style:name="T4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6" style:parent-style-name="Normalny" style:family="paragraph">
      <style:paragraph-properties fo:margin-top="0.0694in" fo:margin-bottom="0.0694in" fo:line-height="150%"/>
    </style:style>
    <style:style style:name="T7" style:parent-style-name="Domyślnaczcionkaakapitu" style:family="text"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P11" style:parent-style-name="Normalny" style:family="paragraph">
      <style:paragraph-properties fo:margin-top="0.0694in" fo:margin-bottom="0.0694in" fo:line-height="150%"/>
    </style:style>
    <style:style style:name="P12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13" style:parent-style-name="Normalny" style:family="paragraph">
      <style:paragraph-properties fo:widows="0" fo:orphans="0" style:contextual-spacing="true" fo:text-align="justify" style:vertical-align="auto" fo:margin-bottom="0in" fo:line-height="150%"/>
      <style:text-properties style:font-name="Times New Roman" fo:font-size="10pt" style:font-size-asian="10pt" style:font-size-complex="10pt"/>
    </style:style>
    <style:style style:name="P14" style:parent-style-name="Normalny" style:family="paragraph">
      <style:paragraph-properties fo:widows="0" fo:orphans="0" style:contextual-spacing="true" fo:text-align="justify" style:vertical-align="auto" fo:margin-bottom="0in" fo:line-height="150%"/>
      <style:text-properties style:font-name="Times New Roman" fo:font-size="10pt" style:font-size-asian="10pt" style:font-size-complex="10pt"/>
    </style:style>
    <style:style style:name="P15" style:parent-style-name="Normalny" style:family="paragraph">
      <style:paragraph-properties fo:widows="0" fo:orphans="0" style:contextual-spacing="true" fo:text-align="justify" style:vertical-align="auto" fo:margin-bottom="0in" fo:line-height="150%"/>
      <style:text-properties style:font-name="Times New Roman" fo:font-size="10pt" style:font-size-asian="10pt" style:font-size-complex="10pt"/>
    </style:style>
    <style:style style:name="P16" style:parent-style-name="Normalny" style:family="paragraph">
      <style:paragraph-properties fo:widows="0" fo:orphans="0" style:contextual-spacing="true" fo:text-align="justify" style:vertical-align="auto" fo:margin-bottom="0in" fo:line-height="150%"/>
      <style:text-properties style:font-name="Times New Roman" fo:font-size="10pt" style:font-size-asian="10pt" style:font-size-complex="10pt"/>
    </style:style>
    <style:style style:name="P17" style:parent-style-name="Akapitzlistą" style:family="paragraph">
      <style:paragraph-properties fo:widows="0" fo:orphans="0" fo:text-align="justify" style:vertical-align="auto" fo:margin-bottom="0in" fo:line-height="150%"/>
      <style:text-properties style:font-name="Times New Roman" fo:font-size="10pt" style:font-size-asian="10pt" style:font-size-complex="10pt"/>
    </style:style>
    <style:style style:name="P18" style:parent-style-name="Akapitzlistą" style:family="paragraph">
      <style:paragraph-properties fo:widows="0" fo:orphans="0" fo:text-align="justify" fo:margin-bottom="0in" fo:line-height="150%"/>
      <style:text-properties style:font-name="Times New Roman" fo:font-size="10pt" style:font-size-asian="10pt" style:font-size-complex="10pt"/>
    </style:style>
    <style:style style:name="P19" style:parent-style-name="Akapitzlistą" style:family="paragraph">
      <style:paragraph-properties fo:widows="0" fo:orphans="0" style:vertical-align="auto" fo:margin-bottom="0in" fo:line-height="150%"/>
      <style:text-properties style:font-name="Times New Roman" fo:font-size="10pt" style:font-size-asian="10pt" style:font-size-complex="10pt"/>
    </style:style>
    <style:style style:name="P20" style:parent-style-name="Normalny" style:family="paragraph">
      <style:paragraph-properties fo:widows="0" fo:orphans="0" style:contextual-spacing="true" fo:text-align="justify" style:vertical-align="auto" fo:margin-bottom="0in" fo:line-height="150%"/>
      <style:text-properties style:font-name="Times New Roman" fo:font-size="10pt" style:font-size-asian="10pt" style:font-size-complex="10pt"/>
    </style:style>
    <style:style style:name="P21" style:parent-style-name="Normalny" style:family="paragraph">
      <style:paragraph-properties fo:widows="0" fo:orphans="0" style:contextual-spacing="true" fo:text-align="justify" style:vertical-align="auto" fo:margin-bottom="0in" fo:line-height="150%"/>
      <style:text-properties style:font-name="Times New Roman" fo:font-size="10pt" style:font-size-asian="10pt" style:font-size-complex="10pt"/>
    </style:style>
    <style:style style:name="P22" style:parent-style-name="Akapitzlistą" style:family="paragraph">
      <style:paragraph-properties fo:margin-top="0.0694in" fo:margin-bottom="0.0694in" fo:line-height="150%"/>
    </style:style>
    <style:style style:name="T2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24" style:parent-style-name="Akapitzlistą" style:family="paragraph">
      <style:paragraph-properties fo:margin-top="0.0694in" fo:margin-bottom="0.0694in" fo:line-height="150%"/>
    </style:style>
    <style:style style:name="T2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26" style:parent-style-name="Akapitzlistą" style:family="paragraph">
      <style:paragraph-properties fo:margin-top="0.0694in" fo:margin-bottom="0.0694in" fo:line-height="150%"/>
      <style:text-properties style:font-name="Times New Roman" fo:font-size="10pt" style:font-size-asian="10pt" style:font-size-complex="10pt"/>
    </style:style>
    <style:style style:name="P27" style:parent-style-name="Akapitzlistą" style:family="paragraph">
      <style:paragraph-properties fo:margin-top="0.0694in" fo:margin-bottom="0.0694in" fo:line-height="150%"/>
      <style:text-properties style:font-name="Times New Roman" fo:font-size="10pt" style:font-size-asian="10pt" style:font-size-complex="10pt"/>
    </style:style>
    <style:style style:name="P28" style:parent-style-name="Normalny" style:family="paragraph">
      <style:paragraph-properties fo:widows="0" fo:orphans="0" style:contextual-spacing="true" fo:text-align="justify" style:vertical-align="auto" fo:margin-top="0.0694in" fo:margin-bottom="0.0694in" fo:line-height="150%"/>
      <style:text-properties style:font-name="Times New Roman" fo:font-size="10pt" style:font-size-asian="10pt" style:font-size-complex="10pt"/>
    </style:style>
    <style:style style:name="P29" style:parent-style-name="Akapitzlistą" style:family="paragraph">
      <style:paragraph-properties fo:margin-top="0.0694in" fo:margin-bottom="0.0694in" fo:line-height="150%"/>
      <style:text-properties style:font-name="Times New Roman" fo:font-size="10pt" style:font-size-asian="10pt" style:font-size-complex="10pt"/>
    </style:style>
    <style:style style:name="P30" style:parent-style-name="Normalny" style:family="paragraph">
      <style:paragraph-properties fo:widows="0" fo:orphans="0" style:contextual-spacing="true" fo:text-align="justify" style:vertical-align="auto" fo:margin-bottom="0in" fo:line-height="150%"/>
      <style:text-properties style:font-name="Times New Roman" fo:font-size="10pt" style:font-size-asian="10pt" style:font-size-complex="10pt"/>
    </style:style>
    <style:style style:name="P31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top="0.0694in" fo:margin-bottom="0.0694in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34" style:parent-style-name="Normalny" style:family="paragraph">
      <style:paragraph-properties fo:margin-top="0.0694in" fo:margin-bottom="0.0694in" fo:line-height="115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5" style:parent-style-name="Akapitzlistą" style:family="paragraph">
      <style:paragraph-properties fo:widows="0" fo:orphans="0" style:text-autospace="none" style:vertical-align="auto" fo:margin-bottom="0in" fo:line-height="115%">
        <style:tab-stops>
          <style:tab-stop style:type="left" style:position="-5.8611in"/>
          <style:tab-stop style:type="left" style:position="-5.4722in"/>
          <style:tab-stop style:type="left" style:position="-5.0833in"/>
          <style:tab-stop style:type="left" style:position="-4.6944in"/>
          <style:tab-stop style:type="left" style:position="-4.3055in"/>
          <style:tab-stop style:type="left" style:position="-3.9166in"/>
          <style:tab-stop style:type="left" style:position="-3.8611in"/>
          <style:tab-stop style:type="left" style:position="-3.5277in"/>
          <style:tab-stop style:type="left" style:position="-3.4722in"/>
          <style:tab-stop style:type="left" style:position="-3.1388in"/>
          <style:tab-stop style:type="left" style:position="-3.0833in"/>
          <style:tab-stop style:type="left" style:position="-2.75in"/>
          <style:tab-stop style:type="left" style:position="-2.6944in"/>
          <style:tab-stop style:type="left" style:position="-2.3611in"/>
          <style:tab-stop style:type="left" style:position="-2.3055in"/>
          <style:tab-stop style:type="left" style:position="-1.9722in"/>
          <style:tab-stop style:type="left" style:position="-1.9166in"/>
          <style:tab-stop style:type="left" style:position="-1.5833in"/>
          <style:tab-stop style:type="left" style:position="-1.5277in"/>
          <style:tab-stop style:type="left" style:position="-1.1388in"/>
          <style:tab-stop style:type="left" style:position="-0.75in"/>
          <style:tab-stop style:type="left" style:position="-0.3611in"/>
          <style:tab-stop style:type="left" style:position="0.0277in"/>
          <style:tab-stop style:type="left" style:position="0.4166in"/>
        </style:tab-stops>
      </style:paragraph-properties>
      <style:text-properties style:font-name="Times New Roman" fo:color="#000000" fo:font-size="10pt" style:font-size-asian="10pt" style:font-size-complex="10pt" fo:hyphenate="true"/>
    </style:style>
    <style:style style:name="P36" style:parent-style-name="Normalny" style:family="paragraph">
      <style:paragraph-properties fo:margin-top="0.0694in" fo:margin-bottom="0.0694in" fo:line-height="115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top="0.0694in" fo:margin-bottom="0.0694in" fo:line-height="115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top="0.0694in" fo:margin-bottom="0.0694in" fo:line-height="115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top="0.0694in" fo:margin-bottom="0.0694in" fo:line-height="115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top="0.0694in" fo:margin-bottom="0.0694in" fo:line-height="115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top="0.0694in" fo:margin-bottom="0.0694in" fo:line-height="115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top="0.0694in" fo:margin-bottom="0.0694in" fo:line-height="115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top="0.0694in" fo:margin-bottom="0.0694in" fo:line-height="115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top="0.0694in" fo:margin-bottom="0.0694in" fo:line-height="115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top="0.0694in" fo:margin-bottom="0.0694in" fo:line-height="115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top="0.0694in" fo:margin-bottom="0.0694in" fo:line-height="115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47" style:parent-style-name="Akapitzlistą" style:family="paragraph">
      <style:paragraph-properties fo:widows="0" fo:orphans="0" style:text-autospace="none" style:vertical-align="auto" fo:margin-bottom="0in" fo:line-height="150%">
        <style:tab-stops>
          <style:tab-stop style:type="left" style:position="-5.8611in"/>
          <style:tab-stop style:type="left" style:position="-5.4722in"/>
          <style:tab-stop style:type="left" style:position="-5.0833in"/>
          <style:tab-stop style:type="left" style:position="-4.6944in"/>
          <style:tab-stop style:type="left" style:position="-4.3055in"/>
          <style:tab-stop style:type="left" style:position="-3.9166in"/>
          <style:tab-stop style:type="left" style:position="-3.8611in"/>
          <style:tab-stop style:type="left" style:position="-3.5277in"/>
          <style:tab-stop style:type="left" style:position="-3.4722in"/>
          <style:tab-stop style:type="left" style:position="-3.1388in"/>
          <style:tab-stop style:type="left" style:position="-3.0833in"/>
          <style:tab-stop style:type="left" style:position="-2.75in"/>
          <style:tab-stop style:type="left" style:position="-2.6944in"/>
          <style:tab-stop style:type="left" style:position="-2.3611in"/>
          <style:tab-stop style:type="left" style:position="-2.3055in"/>
          <style:tab-stop style:type="left" style:position="-1.9722in"/>
          <style:tab-stop style:type="left" style:position="-1.9166in"/>
          <style:tab-stop style:type="left" style:position="-1.5833in"/>
          <style:tab-stop style:type="left" style:position="-1.5277in"/>
          <style:tab-stop style:type="left" style:position="-1.1388in"/>
          <style:tab-stop style:type="left" style:position="-0.75in"/>
          <style:tab-stop style:type="left" style:position="-0.3611in"/>
          <style:tab-stop style:type="left" style:position="0.0277in"/>
          <style:tab-stop style:type="left" style:position="0.4166in"/>
        </style:tab-stops>
      </style:paragraph-properties>
      <style:text-properties style:font-name="Times New Roman" fo:color="#000000" fo:font-size="10pt" style:font-size-asian="10pt" style:font-size-complex="10pt" fo:hyphenate="true"/>
    </style:style>
    <style:style style:name="P48" style:parent-style-name="Normalny" style:family="paragraph">
      <style:paragraph-properties fo:margin-top="0.0694in" fo:margin-bottom="0.0694in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P54" style:parent-style-name="Normalny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P55" style:parent-style-name="Normalny" style:family="paragraph">
      <style:paragraph-properties fo:margin-bottom="0.2in" style:line-height-at-least="0.25in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58" style:parent-style-name="Akapitzlistą" style:family="paragraph">
      <style:paragraph-properties fo:margin-bottom="0in" fo:line-height="150%"/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P59" style:parent-style-name="Normalny" style:family="paragraph">
      <style:paragraph-properties fo:margin-bottom="0in" fo:line-height="150%"/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P60" style:parent-style-name="Normalny" style:family="paragraph">
      <style:paragraph-properties fo:margin-bottom="0in" fo:line-height="150%" fo:margin-left="0.5in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P61" style:parent-style-name="Normalny" style:family="paragraph">
      <style:paragraph-properties fo:text-align="justify" style:vertical-align="auto" fo:margin-bottom="0in" fo:line-height="150%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font-style-complex="italic" fo:color="#000000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style-complex="italic" fo:color="#000000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fo:color="#404041" fo:letter-spacing="0.0006in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asian="Times New Roman" style:font-style-complex="italic" fo:color="#000000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style-complex="italic" fo:color="#333F48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style-complex="italic" fo:color="#333F48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top="0.0694in" fo:margin-bottom="0.0694in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fo:margin-bottom="0.2in" style:line-height-at-least="0.25in"/>
    </style:style>
    <style:style style:name="T74" style:parent-style-name="Domyślnaczcionkaakapitu" style:family="text"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84" style:parent-style-name="Normalny" style:family="paragraph">
      <style:paragraph-properties fo:text-align="justify" fo:margin-bottom="0.2in" style:line-height-at-least="0.25in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88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89" style:parent-style-name="Normalny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</office:automatic-styles>
  <office:body>
    <office:text text:use-soft-page-breaks="true">
      <text:h text:style-name="P1" text:outline-level="1">Nabór na stanowisko – specjalista<text:s/></text:h>
      <text:h text:style-name="P2" text:outline-level="1">(w zakresie<text:s/>reklamy oraz pozyskiwania środków zewnętrznych)</text:h>
      <text:p text:style-name="P3"><text:span text:style-name="T4">Miejsce pracy: Wałbrzych / dolnośląskie<text:s/></text:span><text:span text:style-name="T5">(1 etat )</text:span></text:p>
      <text:p text:style-name="P6"><text:span text:style-name="T7">Poszukujemy kandydata/ki do pracy na<text:s/></text:span><text:span text:style-name="T8">stanowisku<text:s/></text:span><text:span text:style-name="T9">specjalista w <text:s/>Dziale Organizacji i Promocji Imprez Filharmonii Sudeckiej im. Józefa Wiłkomirskiego w Wałbrzychu</text:span><text:span text:style-name="T10">.</text:span></text:p>
      <text:p text:style-name="P11"/>
      <text:p text:style-name="P12">Do obowiązków kandydata będzie należało m.in:</text:p>
      <text:list text:style-name="LFO2" text:continue-numbering="true">
        <text:list-item>
          <text:p text:style-name="P13">przygotowywanie i odpowiedzialność za treść oraz aktualizację informacji prezentowanych na stronie <text:s/>internetowej Filharmonii: o Filharmonii, jej osiągnięciach, dyrygentach i zespołach oraz programie artystycznym i ofercie,</text:p>
        </text:list-item>
        <text:list-item>
          <text:p text:style-name="P14">poszukiwanie pozabudżetowych źródeł finansowania działalności Filharmonii oraz gromadzenie informacji dotyczących pozabudżetowych źródeł finansowania,</text:p>
        </text:list-item>
        <text:list-item>
          <text:p text:style-name="P15">realizacja wszelkich działań promocyjnych, reklamowych i marketingowych na rzecz artystycznych przedsięwzięć Filharmonii,</text:p>
        </text:list-item>
        <text:list-item>
          <text:p text:style-name="P16">pozyskiwanie kontrahentów do realizacji koncertów dodatkowych do realizacji zarówno w siedzibie jak i sprzedanych na zewnątrz z udziałem zespołów artystycznych Filharmonii,</text:p>
        </text:list-item>
        <text:list-item>
          <text:p text:style-name="P17">prowadzenie strony internetowej Filharmonii poprzez prezentowanie aktualnych informacji repertuarowych, informacyjnych i innych, stała współpraca z mediami i firmami reklamowymi, wprowadzanie nowych form prezentacji <text:s/>Filharmonii i promocji jej zespołów, zgodnie z potrzebami Filharmonii,</text:p>
        </text:list-item>
        <text:list-item>
          <text:p text:style-name="P18">nawiązywanie kontaktów z zakładami pracy i instytucjami na sprzedaż koncertów i abonamentów lub różnorodnych form współpracy w zakresie sprzedaży i realizacji <text:s/>koncertów,</text:p>
        </text:list-item>
        <text:list-item>
          <text:p text:style-name="P19">pozyskiwanie i gromadzenie informacji o zewnętrznych źródłach finansowania projektów i programów oraz monitorowanie i koordynacja działań związanych z ich realizacją,</text:p>
        </text:list-item>
        <text:list-item>
          <text:p text:style-name="P20">utrzymywanie bieżących kontaktów z partnerami, sponsorami <text:s/>na rzecz Filharmonii,</text:p>
        </text:list-item>
        <text:list-item>
          <text:p text:style-name="P21">opracowywanie strategii pozyskiwania środków zewnętrznych w związku z planowanymi projektami uwzględnionymi w repertuarze sezonowym,</text:p>
        </text:list-item>
      </text:list>
      <text:list text:style-name="LFO1" text:continue-numbering="true">
        <text:list-item>
          <text:p text:style-name="P22"><text:span text:style-name="T23">produkcja wydarzeń, projektów artystycznych organizowanych przez Filharmonie Sudecką ze szczególnym uwzględnieniem działań edukacyjnych oraz ich organizacja i koordynowanie,</text:span></text:p>
        </text:list-item>
        <text:list-item>
          <text:p text:style-name="P24"><text:span text:style-name="T25">kontakt z artystami,</text:span></text:p>
        </text:list-item>
      </text:list>
      <text:list text:style-name="LFO2" text:continue-numbering="true">
        <text:list-item>
          <text:p text:style-name="P26">przygotowywanie, organizacja koncertów specjalnych dla dzieci i młodzieży oraz festiwali piosenki dziecięcej w uzgodnieniu z Dyrektorem,<text:s/></text:p>
        </text:list-item>
        <text:list-item>
          <text:p text:style-name="P27">sporządzanie umów dla artystów biorących udział we wszystkich wydarzeniach artystycznych,</text:p>
        </text:list-item>
        <text:list-item>
          <text:p text:style-name="P28">dbałość o frekwencję na koncertach Filharmonii, a w szczególności na koncertach objętych programem artystycznym sezonu,<text:s/></text:p>
        </text:list-item>
        <text:list-item>
          <text:p text:style-name="P29">prowadzenie dokumentacji związanej dla potrzeb ZAIKS, sporządzanie sprawozdań z działalności artystycznej,</text:p>
        </text:list-item>
        <text:list-item>
          <text:p text:style-name="P30"><text:bookmark-start text:name="_Hlk131163897"/>współpraca ze wszystkimi komórkami organizacyjnymi w zakresie niezbędnym do realizacji zadań na zajmowanym stanowisku.</text:p>
        </text:list-item>
      </text:list>
      <text:p text:style-name="P31"><text:bookmark-end text:name="_Hlk131163897"/></text:p>
      <text:p text:style-name="P32"><text:span text:style-name="T33">Wymagania:</text:span></text:p>
      <text:list text:style-name="LFO3" text:continue-numbering="true">
        <text:list-item>
          <text:p text:style-name="P34">wykształcenie wyższe<text:s/>w( tym szkoła muzyczna I stopnia), mile widziane kierunkowe (PR, marketing) lub z obszaru kultury,</text:p>
        </text:list-item>
        <text:list-item>
          <text:p text:style-name="P35">znajomość języka angielskiego w stopniu komunikatywnym,</text:p>
        </text:list-item>
        <text:list-item>
          <text:p text:style-name="P36">doświadczenie w prowadzeniu projektów marketingowych,</text:p>
        </text:list-item>
        <text:list-item>
          <text:p text:style-name="P37">umiejętność redagowania tekstów,</text:p>
        </text:list-item>
        <text:list-item>
          <text:p text:style-name="P38">umiejętność tworzenia informacji prasowych,</text:p>
        </text:list-item>
        <text:list-item>
          <text:p text:style-name="P39">bardzo dobra<text:s/>znajomość mediów, a także technik i narzędzi komunikacyjnych,</text:p>
        </text:list-item>
        <text:list-item>
          <text:p text:style-name="P40">praktyczna znajomość zagadnień public relations,</text:p>
        </text:list-item>
        <text:list-item>
          <text:p text:style-name="P41">swoboda wypowiedzi w mowie i w piśmie,</text:p>
        </text:list-item>
        <text:list-item>
          <text:p text:style-name="P42">wysokie umiejętności interpersonalne,</text:p>
        </text:list-item>
        <text:list-item>
          <text:p text:style-name="P43">doskonała organizacja pracy oraz samodzielność,</text:p>
        </text:list-item>
        <text:list-item>
          <text:p text:style-name="P44">kreatywne podejście do wykonywanych zadań,</text:p>
        </text:list-item>
        <text:list-item>
          <text:p text:style-name="P45">obsługa komputera MS Office, mile widziana obsługa programów graficznych,</text:p>
        </text:list-item>
        <text:list-item>
          <text:p text:style-name="P46">umiejętność organizacji własnego czasu pracy.</text:p>
        </text:list-item>
      </text:list>
      <text:p text:style-name="P47"/>
      <text:p text:style-name="P48"><text:span text:style-name="T49">Oferujemy:</text:span><text:span text:style-name="T50"><text:s/></text:span><text:span text:style-name="T51">zatrudnienie na umowę o pracę,</text:span><text:span text:style-name="T52"><text:s/></text:span><text:span text:style-name="T53">pracę przy ciekawych inicjatywach kulturalnych.</text:span></text:p>
      <text:p text:style-name="P54"/>
      <text:p text:style-name="P55"><text:span text:style-name="T56">Dokumenty<text:s/></text:span><text:span text:style-name="T57">wymagane dla powyższego stanowiska pracy:</text:span></text:p>
      <text:list text:style-name="LFO5" text:continue-numbering="true">
        <text:list-item>
          <text:p text:style-name="P58">CV (z uwzględnieniem przebiegu dotychczasowego zatrudnienia),</text:p>
        </text:list-item>
        <text:list-item>
          <text:p text:style-name="P59">list motywacyjny.</text:p>
        </text:list-item>
      </text:list>
      <text:p text:style-name="P60"/>
      <text:p text:style-name="P61"><text:span text:style-name="T62">Prosimy o dołączenie podpisanej klauzuli:</text:span><text:span text:style-name="T63"><text:s/>„</text:span><text:span text:style-name="T64">Wyrażam zgodę na przetwarzanie moich danych osobowych zawartych w ofercie pracy dla potrzeb niezbędnych do realizacji procesu rekrutacji zgodnie z<text:s/></text:span><text:span text:style-name="T65">ustawą z dnia 10 maja 2018 r. o ochronie danych osobowych <text:s/>oaz Rozporządzenia Parlamentu Europejskiego (UE) 2016/679 z dnia 27 kwietnia 2016 r.,</text:span><text:span text:style-name="T66"><text:s/>(tekst jednolity: Dz. U. z 2019.0.1781</text:span><text:span text:style-name="T67"><text:s/>ze<text:s/></text:span><text:span text:style-name="T68">zm.)”. <text:s/></text:span></text:p>
      <text:p text:style-name="P69"/>
      <text:p text:style-name="P70"><text:span text:style-name="T71">Data rozpoczęcia zatrudnienia od<text:s/></text:span><text:span text:style-name="T72">01.02.2024r.</text:span></text:p>
      <text:p text:style-name="P73"><text:span text:style-name="T74">Osoby zainteresowane prosimy o przesyłanie aplikacji<text:s/></text:span><text:span text:style-name="T75">do dnia<text:s/></text:span><text:span text:style-name="T76">28</text:span><text:span text:style-name="T77">.01.2024 roku</text:span><text:span text:style-name="T78"><text:s/></text:span><text:span text:style-name="T79">w zamkniętej kopercie<text:s/></text:span><text:span text:style-name="T80">adresowanej do Działu Finansowo - Kadrowego Filharmonii Sudeckiej im. J. Wiłkomirskiego w Wałbrzychu ul. Słowackiego 4, 58-300 Wałbrzych,<text:s/></text:span><text:span text:style-name="T81">z dopiskiem PRACA</text:span><text:span text:style-name="T82"><text:s/>osobiście/pocztą na wskazany powyżej adres bądź pocztą mailową na adres: agnieszka.bryk@filharmonia</text:span><text:span text:style-name="T83">sudecka.pl</text:span></text:p>
      <text:p text:style-name="P84"><text:span text:style-name="T85">In</text:span><text:span text:style-name="T86">formujemy, że skontaktujemy się wyłącznie z wybranymi kandydatami, a<text:s/></text:span><text:span text:style-name="T87">nadesłanych dokumentów nie zwracamy</text:span><text:span text:style-name="T88">.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selected" style:display-name="selected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ew" style:display-name="new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mw-headline" style:display-name="mw-headline" style:family="text" style:parent-style-name="Domyślnaczcionkaakapitu"/>
    <style:style style:name="Tekstpodstawowy" style:display-name="Tekst podstawowy" style:family="paragraph" style:parent-style-name="Normalny">
      <style:paragraph-properties style:vertical-align="auto" fo:margin-bottom="0in"/>
      <style:text-properties style:font-name="Times New Roman" style:font-name-asian="Times New Roman" fo:font-size="14pt" style:font-size-asian="14pt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4pt" style:font-size-asian="14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żena Rakucka</meta:initial-creator>
    <dc:creator>Agnieszka Bryk</dc:creator>
    <meta:creation-date>2024-01-09T11:18:00Z</meta:creation-date>
    <dc:date>2024-01-09T13:47:00Z</dc:date>
    <meta:print-date>2023-04-26T10:16:00Z</meta:print-date>
    <meta:template xlink:href="Normal" xlink:type="simple"/>
    <meta:editing-cycles>9</meta:editing-cycles>
    <meta:editing-duration>PT1920S</meta:editing-duration>
    <meta:document-statistic meta:page-count="2" meta:paragraph-count="8" meta:word-count="642" meta:character-count="4488" meta:row-count="32" meta:non-whitespace-character-count="3854"/>
  </office:meta>
</office:document-meta>
</file>