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.2in" style:line-height-at-least="0.25in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margin-bottom="0in" fo:line-height="150%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" style:parent-style-name="Normalny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style:vertical-align="auto" fo:margin-top="0.0694in" fo:margin-bottom="0in" fo:line-height="150%"/>
      <style:text-properties style:font-name="Times New Roman" style:font-name-asian="Times New Roman" style:language-asian="pl" style:country-asian="PL" fo:hyphenate="true"/>
    </style:style>
    <style:style style:name="P15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6" style:parent-style-name="Normalny" style:family="paragraph">
      <style:paragraph-properties style:vertical-align="auto" fo:margin-bottom="0in" fo:line-height="15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letter-spacing="0.0013in" style:language-asian="pl" style:country-asian="PL"/>
    </style:style>
    <style:style style:name="P19" style:parent-style-name="Normalny" style:family="paragraph">
      <style:paragraph-properties style:vertical-align="auto" fo:margin-bottom="0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20" style:parent-style-name="Akapitzlistą" style:family="paragraph">
      <style:paragraph-properties style:vertical-align="auto" fo:margin-bottom="0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21" style:parent-style-name="Akapitzlistą" style:family="paragraph">
      <style:paragraph-properties style:vertical-align="auto" fo:margin-top="0.0694in" fo:margin-bottom="0.0694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22" style:parent-style-name="Akapitzlistą" style:family="paragraph">
      <style:paragraph-properties style:vertical-align="auto" fo:margin-top="0.0694in" fo:margin-bottom="0.0694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23" style:parent-style-name="Akapitzlistą" style:family="paragraph">
      <style:paragraph-properties style:vertical-align="auto" fo:margin-bottom="0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style:vertical-align="auto" fo:margin-top="0.0694in" fo:margin-bottom="0in" fo:line-height="150%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letter-spacing="0.0013in" style:language-asian="pl" style:country-asian="PL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style:vertical-align="auto" fo:margin-bottom="0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30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31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2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33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35" style:parent-style-name="Akapitzlistą" style:family="paragraph">
      <style:paragraph-properties style:vertical-align="auto" fo:margin-bottom="0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36" style:parent-style-name="Akapitzlistą" style:family="paragraph">
      <style:paragraph-properties style:vertical-align="auto" fo:margin-top="0.0694in" fo:margin-bottom="0.0694in" fo:line-height="150%" fo:background-color="#FFFFFF"/>
      <style:text-properties style:font-name="Times New Roman" style:font-name-asian="Times New Roman" style:language-asian="pl" style:country-asian="PL" fo:hyphenate="true"/>
    </style:style>
    <style:style style:name="P37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38" style:parent-style-name="Akapitzlistą" style:family="paragraph">
      <style:paragraph-properties fo:text-align="justify" fo:line-height="150%"/>
      <style:text-properties style:font-name="Times New Roman"/>
    </style:style>
    <style:style style:name="P39" style:parent-style-name="Akapitzlistą" style:family="paragraph">
      <style:paragraph-properties fo:text-align="justify" fo:line-height="150%"/>
      <style:text-properties style:font-name="Times New Roman"/>
    </style:style>
    <style:style style:name="P40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4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4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4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4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4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4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anguage-asian="pl" style:country-asian="PL" fo:hyphenate="true"/>
    </style:style>
    <style:style style:name="P48" style:parent-style-name="Normalny" style:family="paragraph">
      <style:paragraph-properties style:vertical-align="auto" fo:margin-bottom="0.0694in" fo:line-height="150%" fo:background-color="#FFFFFF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language-asian="pl" style:country-asian="PL" fo:hyphenate="true"/>
    </style:style>
    <style:style style:name="P5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3" style:parent-style-name="Normalny" style:family="paragraph">
      <style:paragraph-properties fo:margin-top="0.0694in" fo:margin-bottom="0.0694in" fo:line-height="115%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58" style:parent-style-name="Normalny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59" style:parent-style-name="Normalny" style:family="paragraph">
      <style:paragraph-properties fo:margin-bottom="0.2in" fo:line-height="115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0" style:parent-style-name="Normalny" style:family="paragraph">
      <style:paragraph-properties fo:margin-bottom="0.2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1" style:parent-style-name="Akapitzlistą" style:family="paragraph">
      <style:paragraph-properties fo:margin-bottom="0.2in" fo:line-height="115%"/>
      <style:text-properties style:font-name="Times New Roman"/>
    </style:style>
    <style:style style:name="P62" style:parent-style-name="Akapitzlistą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63" style:parent-style-name="Akapitzlistą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64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65" style:parent-style-name="Normalny" style:family="paragraph">
      <style:paragraph-properties fo:text-align="justify" fo:margin-bottom="0.2in" style:line-height-at-least="0.25in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Hiperłącze" style:family="text">
      <style:text-properties style:font-name="Times New Roman" style:font-name-asian="Times New Roman" fo:font-weight="bold" style:font-weight-asian="bold" style:font-weight-complex="bold" style:use-window-font-color="true" style:language-asian="pl" style:country-asian="PL"/>
    </style:style>
    <style:style style:name="P72" style:parent-style-name="Normalny" style:family="paragraph">
      <style:paragraph-properties fo:text-align="justify" fo:margin-bottom="0.2in" style:line-height-at-least="0.25in"/>
      <style:text-properties style:font-name="Times New Roman"/>
    </style:style>
    <style:style style:name="P73" style:parent-style-name="Normalny" style:family="paragraph">
      <style:paragraph-properties fo:text-align="justify" fo:margin-bottom="0.1666in" fo:line-height="150%" fo:text-indent="0.4916in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</office:automatic-styles>
  <office:body>
    <office:text text:use-soft-page-breaks="true">
      <text:h text:style-name="P1" text:outline-level="1">Nabór na stanowisko starszy<text:s/>st.<text:s/>specjalista ds. kadr<text:s/></text:h>
      <text:h text:style-name="P2" text:outline-level="1"><text:span text:style-name="T3">w Dziale Finansowo - Kadrowym</text:span></text:h>
      <text:p text:style-name="P4"><text:span text:style-name="T5">Miejsce pracy: Wałbrzych / dolnośląskie<text:s/></text:span></text:p>
      <text:p text:style-name="P6"><text:span text:style-name="T7">Poszukujemy kandydata/ki do pracy na stanowisko starszy<text:s/></text:span><text:span text:style-name="T8">st.</text:span><text:span text:style-name="T9"><text:s/></text:span><text:span text:style-name="T10">specjalista ds. kadr w dziale Finansowo – Kadrowym w<text:s/></text:span><text:span text:style-name="T11">Filharmonii Sudeckiej im. Józefa Wiłkomirskiego w Wałbrzychu</text:span><text:span text:style-name="T12">.</text:span></text:p>
      <text:p text:style-name="P13">Do obowiązków kandydata będzie należało m.in:</text:p>
      <text:list text:style-name="LFO1" text:continue-numbering="true">
        <text:list-item>
          <text:p text:style-name="P14">Pełna obsługa procesów kadrowych, związanych z zatrudnianiem i zwalnianiem pracowników</text:p>
        </text:list-item>
        <text:list-item>
          <text:p text:style-name="P15">Ewidencja oraz prowadzenie akt osobowych zatrudnionych pracowników</text:p>
        </text:list-item>
        <text:list-item>
          <text:p text:style-name="P16"><text:span text:style-name="T17">Obsługa</text:span><text:span text:style-name="T18"><text:s/>systemu kadrowo-płacowego Symfonia oraz programu Płatnik</text:span></text:p>
        </text:list-item>
        <text:list-item>
          <text:p text:style-name="P19">Wprowadzanie i aktualizowanie oraz kontrola danych w systemie kadrowo-płacowym<text:s/></text:p>
        </text:list-item>
        <text:list-item>
          <text:p text:style-name="P20">Ewidencja i rozliczanie czasu pracy pracowników, prowadzenie dokumentacji dotyczącej urlopów<text:s/>wypoczynkowych oraz innych absencji pracowniczych</text:p>
        </text:list-item>
        <text:list-item>
          <text:p text:style-name="P21">Prowadzenie list obecności pracowników, prowadzenie dokumentacji z zakresu medycyny pracy m.in. kontrola terminu badań lekarskich wstępnych, okresowych i kontrolnych pracowników</text:p>
        </text:list-item>
        <text:list-item>
          <text:p text:style-name="P22">Sporządzanie zaświadczeń dotyczących zatrudnienia pracowników</text:p>
        </text:list-item>
        <text:list-item>
          <text:p text:style-name="P23">Prowadzenie i sprawowanie opieki nad PPK</text:p>
        </text:list-item>
        <text:list-item>
          <text:p text:style-name="P24"><text:span text:style-name="T25">Współpraca i kontakt z instytucjami państwowymi, podatkowymi oraz ubezpieczeniowymi<text:s/></text:span><text:span text:style-name="T26">np. Urząd Pracy, PIP, Urząd Marszałkowski, ZUS</text:span></text:p>
        </text:list-item>
        <text:list-item>
          <text:p text:style-name="P27">Terminowe sporządzanie dokumentacji oraz jej<text:s/>wysyłka m.in. ZUS, PFRON, GUS, PPK</text:p>
        </text:list-item>
        <text:list-item>
          <text:p text:style-name="P28">Terminowe sporządzanie sprawozdań m.in. do GUS-u, Urzędu Marszałkowskiego</text:p>
        </text:list-item>
        <text:list-item>
          <text:p text:style-name="P29">Sporządzanie delegacji oraz ich rozliczanie m.in. poprzez sporządzanie list płac</text:p>
        </text:list-item>
        <text:list-item>
          <text:p text:style-name="P30">Przygotowywanie list płac oraz rozliczanie wynagrodzeń dot. umów cywilno-prawnych (umowy zlecenie, umowy o działo, umowy z prawami autorskimi)</text:p>
        </text:list-item>
        <text:list-item>
          <text:p text:style-name="P31">Organizacja firmy od strony kadrowej poprzez m.in. przygotowanie lub aktualizację regulaminów, zarządzeń wewnętrznych, instrukcji, procedur itp.</text:p>
        </text:list-item>
        <text:list-item>
          <text:p text:style-name="P32">Obsługa Zakładowego Funduszu Świadczeń Socjalnych (m.in. sporządzanie list płac w zakresie wypłaty świadczeń socjalnych) oraz współpraca z Komisją Socjalną<text:s/></text:p>
        </text:list-item>
        <text:list-item>
          <text:p text:style-name="P33">Współpraca ze specjalistą ds. BHP i ppoż. w celu zapewnienia właściwej opieki zdrowotnej i bezpieczeństwa oraz właściwych warunków pracy.</text:p>
        </text:list-item>
        <text:list-item>
          <text:p text:style-name="P34">Współpraca z Inspektorem Ochrony Danych</text:p>
        </text:list-item>
        <text:list-item>
          <text:p text:style-name="P35">Współpraca ze związkami zawodowymi</text:p>
        </text:list-item>
        <text:list-item>
          <text:p text:style-name="P36">Współpraca z Inspektorem orkiestry</text:p>
        </text:list-item>
        <text:list-item>
          <text:p text:style-name="P37">Współpraca ze wszystkimi komórkami organizacyjnymi w zakresie niezbędnym do realizacji zadań statutowych</text:p>
        </text:list-item>
        <text:list-item>
          <text:p text:style-name="P38">Archiwizowanie i<text:s/>przechowywanie właściwie zabezpieczonych dokumentów w ramach zajmowanego stanowiska oraz przekazywanie ich do archiwum zakładowego zgodnie z obowiązującymi przepisami</text:p>
        </text:list-item>
        <text:list-item>
          <text:p text:style-name="P39">Analizowanie na bieżąco przepisów prawnych i stosowanie ich na swoim stanowisku pracy.</text:p>
        </text:list-item>
      </text:list>
      <text:soft-page-break/>
      <text:p text:style-name="P40">Wymagania:</text:p>
      <text:list text:style-name="LFO2" text:continue-numbering="true">
        <text:list-item>
          <text:p text:style-name="P41">Wykształcenie wyższe preferowane kierunki: administracja, ekonomia, zarzadzanie zasobami ludzkimi</text:p>
        </text:list-item>
        <text:list-item>
          <text:p text:style-name="P42">Doświadczenie na podobnym stanowisku – min. 3 lata</text:p>
        </text:list-item>
        <text:list-item>
          <text:p text:style-name="P43">Praktyczna wiedza z zakresu prawa pracy, ubezpieczeń społecznych i przepisów podatkowych</text:p>
        </text:list-item>
        <text:list-item>
          <text:p text:style-name="P44">Umiejętność obsługi oraz znajomość obsługi programu kadrowo-płacowego (Symfonia)</text:p>
        </text:list-item>
        <text:list-item>
          <text:p text:style-name="P45">Znajomość obsługi programu Płatnik</text:p>
        </text:list-item>
        <text:list-item>
          <text:p text:style-name="P46">Biegła znajomość komputera<text:s/></text:p>
        </text:list-item>
        <text:list-item>
          <text:p text:style-name="P47">Bardzo dobra znajomość środowiska MS Office, Word, Excel</text:p>
        </text:list-item>
        <text:list-item>
          <text:p text:style-name="P48"><text:span text:style-name="T49">Doskonałe umiejętności pracy administracyjnej - uporządkowanie, organizacja pracy, regularność, dbałość o szczegóły, samodzielność, terminowość, umiejętność łączenia różnych informacji w celu podjęcia odpowiednich działań, zdolności komunikacyjne</text:span></text:p>
        </text:list-item>
        <text:list-item>
          <text:p text:style-name="P50">Mile widziana znajomość j. angielskiego.</text:p>
        </text:list-item>
      </text:list>
      <text:p text:style-name="P51"/>
      <text:p text:style-name="P52">Oferujemy:</text:p>
      <text:list text:style-name="LFO3" text:continue-numbering="true">
        <text:list-item>
          <text:p text:style-name="P53"><text:span text:style-name="T54">zatrudnienie na umowę o pracę na czas<text:s/></text:span><text:span text:style-name="T55">określony<text:s/></text:span><text:span text:style-name="T56">(zatrudnienie od 01.08.2024r.)</text:span></text:p>
        </text:list-item>
        <text:list-item>
          <text:p text:style-name="P57">praca w kreatywnym zespole</text:p>
        </text:list-item>
        <text:list-item>
          <text:p text:style-name="P58">możliwość rozwoju zawodowego poprzez szkolenia.</text:p>
        </text:list-item>
      </text:list>
      <text:p text:style-name="P59"/>
      <text:p text:style-name="P60">Dokumenty wymagane dla powyższego stanowiska pracy:</text:p>
      <text:list text:style-name="LFO4" text:continue-numbering="true">
        <text:list-item>
          <text:p text:style-name="P61">list motywacyjny</text:p>
        </text:list-item>
      </text:list>
      <text:list text:style-name="LFO5" text:continue-numbering="true">
        <text:list-item>
          <text:p text:style-name="P62">CV (z uwzględnieniem przebiegu<text:s/>dotychczasowego zatrudnienia)</text:p>
        </text:list-item>
        <text:list-item>
          <text:p text:style-name="P63">dokumenty potwierdzające wykształcenie.</text:p>
        </text:list-item>
      </text:list>
      <text:p text:style-name="P64"/>
      <text:p text:style-name="P65"><text:span text:style-name="T66">Osoby zainteresowane prosimy o przesyłanie aplikacji drogą pocztową<text:s/></text:span><text:span text:style-name="T67">do dnia 20.05.2024 r.<text:s/></text:span><text:span text:style-name="T68">w zamkniętej kopercie adresowanej do Działu Finansowo - Kadrowego Filharmonii Sudeckiej im. J. Wiłkomirskiego w Wałbrzychu ul. J. Słowackiego 4, 58-300 Wałbrzych -<text:s/></text:span><text:span text:style-name="T69">z dopiskiem PRACA,</text:span><text:span text:style-name="T70"><text:s/>osobiście na wskazany powyżej adres bądź pocztą mailową na adres:<text:s/></text:span><text:a xlink:href="mailto:rekrutacja@filharmoniasudecka.pl" office:target-frame-name="_top" xlink:show="replace"><text:span text:style-name="T71">rekrutacja@filharmoniasudecka.pl</text:span></text:a></text:p>
      <text:p text:style-name="P72">Dodatkowe informacje można uzyskać pod nr telefonu: 748423287</text:p>
      <text:p text:style-name="P73"><text:span text:style-name="T74">Informujemy, że skontaktujemy się wyłącznie z wybranymi kandydatami, a nadesłanych dokumentów nie zwrac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żena Rakucka</meta:initial-creator>
    <dc:creator>Agnieszka Bryk</dc:creator>
    <meta:creation-date>2024-01-15T12:36:00Z</meta:creation-date>
    <dc:date>2024-05-07T05:59:00Z</dc:date>
    <meta:print-date>2022-11-23T06:45:00Z</meta:print-date>
    <meta:template xlink:href="Normal" xlink:type="simple"/>
    <meta:editing-cycles>14</meta:editing-cycles>
    <meta:editing-duration>PT2100S</meta:editing-duration>
    <meta:document-statistic meta:page-count="2" meta:paragraph-count="8" meta:word-count="597" meta:character-count="4172" meta:row-count="29" meta:non-whitespace-character-count="3583"/>
  </office:meta>
</office:document-meta>
</file>