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3" style:parent-style-name="Normalny" style:family="paragraph">
      <style:paragraph-properties fo:text-align="center" fo:margin-bottom="0.2in" style:line-height-at-least="0.25in"/>
    </style:style>
    <style:style style:name="T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0694in" fo:line-height="150%"/>
    </style:style>
    <style:style style:name="T7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margin-top="0.0694in" fo:margin-bottom="0.0694in" fo:line-height="150%"/>
    </style:style>
    <style:style style:name="P1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8" style:parent-style-name="Akapitzlistą" style:family="paragraph">
      <style:paragraph-properties fo:widows="0" fo:orphans="0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9" style:parent-style-name="Akapitzlistą" style:family="paragraph">
      <style:paragraph-properties fo:widows="0" fo:orphans="0" fo:text-align="justify" fo:margin-bottom="0in" fo:line-height="150%"/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widows="0" fo:orphans="0" style:vertical-align="auto"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widows="0" fo:orphans="0" style:contextual-spacing="true" fo:text-align="justify" style:vertical-align="auto" fo:margin-bottom="0in" fo:line-height="150%"/>
    </style:style>
    <style:style style:name="T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contextual-spacing="true" fo:text-align="justify" style:vertical-align="auto" fo:margin-bottom="0in" fo:line-height="150%"/>
    </style:style>
    <style:style style:name="T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7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8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widows="0" fo:orphans="0" style:contextual-spacing="true" fo:text-align="justify" style:vertical-align="auto" fo:margin-top="0.0694in" fo:margin-bottom="0.0694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4" style:parent-style-name="Normalny" style:family="paragraph">
      <style:paragraph-properties fo:margin-top="0.0694in" fo:margin-bottom="0.0694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widows="0" fo:orphans="0" style:text-autospace="none" style:vertical-align="auto" fo:margin-bottom="0in" fo:line-height="115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39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0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5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margin-top="0.0694in" fo:margin-bottom="0.0694in" fo:line-height="115%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56" style:parent-style-name="Akapitzlistą" style:family="paragraph">
      <style:paragraph-properties fo:margin-top="0.0694in" fo:margin-bottom="0.0694in"/>
    </style:style>
    <style:style style:name="T57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.2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Akapitzlistą" style:family="paragraph">
      <style:paragraph-properties fo:margin-bottom="0.2in" fo:line-height="150%"/>
      <style:text-properties style:font-name="Times New Roman"/>
    </style:style>
    <style:style style:name="P61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62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4" style:parent-style-name="Normalny" style:family="paragraph">
      <style:paragraph-properties fo:text-align="justify" fo:margin-bottom="0.2in" style:line-height-at-least="0.25in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3" style:parent-style-name="Hiperłącze" style:family="text">
      <style:text-properties style:font-name="Times New Roman" style:font-name-asian="Times New Roman" fo:font-weight="bold" style:font-weight-asian="bold" style:font-weight-complex="bold" style:use-window-font-color="true" style:language-asian="pl" style:country-asian="PL"/>
    </style:style>
    <style:style style:name="P74" style:parent-style-name="Normalny" style:family="paragraph">
      <style:paragraph-properties fo:text-align="justify" fo:margin-bottom="0.2in" style:line-height-at-least="0.25in"/>
      <style:text-properties style:font-name="Times New Roman"/>
    </style:style>
    <style:style style:name="P75" style:parent-style-name="Normalny" style:family="paragraph">
      <style:paragraph-properties fo:text-align="justify" fo:margin-bottom="0.1666in" fo:line-height="150%" fo:text-indent="0.4916in"/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7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h text:style-name="P1" text:outline-level="1">Nabór na stanowisko – specjalista<text:s/></text:h>
      <text:h text:style-name="P2" text:outline-level="1">ds. reklamy i pozyskiwania środków zewnętrznych</text:h>
      <text:p text:style-name="P3"><text:span text:style-name="T4">Miejsce pracy: Wałbrzych / dolnośląskie<text:s/></text:span><text:span text:style-name="T5">(1 etat )</text:span></text:p>
      <text:p text:style-name="P6"><text:span text:style-name="T7">Poszukujemy kandydata/ki do pracy na stanowisku:<text:s/></text:span><text:span text:style-name="T8">specjalista do reklamy i pozyskiwania środków<text:s/></text:span><text:span text:style-name="T9">zewnętrznych w</text:span><text:span text:style-name="T10"><text:s/>Dziale Organizacji i Promocji Imprez Filharmonii Sudeckiej im. Józefa Wiłkomirskiego w Wałbrzychu</text:span><text:span text:style-name="T11">.</text:span></text:p>
      <text:p text:style-name="P12"/>
      <text:p text:style-name="P13">Do obowiązków kandydata będzie należało m.in:</text:p>
      <text:list text:style-name="LFO1" text:continue-numbering="true">
        <text:list-item>
          <text:p text:style-name="P14">przygotowywanie i odpowiedzialność za treść oraz aktualizację informacji<text:s/>prezentowanych na stronie <text:s/>internetowej Filharmonii: o Filharmonii, jej osiągnięciach, dyrygentach i zespołach oraz programie artystycznym i ofercie,</text:p>
        </text:list-item>
        <text:list-item>
          <text:p text:style-name="P15">poszukiwanie pozabudżetowych źródeł finansowania działalności Filharmonii oraz gromadzenie informacji dotyczących pozabudżetowych źródeł finansowania,</text:p>
        </text:list-item>
        <text:list-item>
          <text:p text:style-name="P16">realizacja wszelkich działań promocyjnych, reklamowych i marketingowych na rzecz artystycznych przedsięwzięć Filharmonii,</text:p>
        </text:list-item>
        <text:list-item>
          <text:p text:style-name="P17">pozyskiwanie kontrahentów do realizacji koncertów dodatkowych do realizacji zarówno w siedzibie jak i sprzedanych na zewnątrz z udziałem zespołów artystycznych Filharmonii,</text:p>
        </text:list-item>
        <text:list-item>
          <text:p text:style-name="P18">prowadzenie strony internetowej Filharmonii poprzez prezentowanie aktualnych informacji repertuarowych, informacyjnych i innych, stała współpraca z mediami i firmami<text:s/>reklamowymi, wprowadzanie nowych form prezentacji <text:s/>Filharmonii i promocji jej zespołów, zgodnie z potrzebami Filharmonii,</text:p>
        </text:list-item>
        <text:list-item>
          <text:p text:style-name="P19">nawiązywanie kontaktów z zakładami pracy i instytucjami na sprzedaż koncertów i abonamentów lub różnorodnych form współpracy w zakresie sprzedaży i realizacji <text:s/>koncertów,</text:p>
        </text:list-item>
        <text:list-item>
          <text:p text:style-name="P20">pozyskiwanie i gromadzenie informacji o zewnętrznych źródłach finansowania projektów i programów oraz monitorowanie i koordynacja działań związanych z ich realizacją,</text:p>
        </text:list-item>
        <text:list-item>
          <text:p text:style-name="P21">utrzymywanie bieżących kontaktów z partnerami, sponsorami <text:s/>na rzecz Filharmonii,</text:p>
        </text:list-item>
        <text:list-item>
          <text:p text:style-name="P22">opracowywanie strategii pozyskiwania środków zewnętrznych w związku z planowanymi projektami uwzględnionymi w repertuarze sezonowym,</text:p>
        </text:list-item>
        <text:list-item>
          <text:p text:style-name="P23"><text:span text:style-name="T24">produkcja wydarzeń, projektów artystycznych organizowanych przez Filharmonie Sudecką ze szczególnym uwzględnieniem działań edukacyjnych oraz ich organizacja i koordynowanie,</text:span></text:p>
        </text:list-item>
        <text:list-item>
          <text:p text:style-name="P25"><text:span text:style-name="T26">kontakt z artystami,</text:span></text:p>
        </text:list-item>
        <text:list-item>
          <text:p text:style-name="P27">przygotowywanie, organizacja koncertów specjalnych dla dzieci i młodzieży oraz festiwali piosenki dziecięcej w uzgodnieniu z Dyrektorem,<text:s/></text:p>
        </text:list-item>
        <text:list-item>
          <text:p text:style-name="P28">sporządzanie umów dla artystów biorących udział we wszystkich wydarzeniach artystycznych,</text:p>
        </text:list-item>
        <text:list-item>
          <text:p text:style-name="P29">dbałość o frekwencję na koncertach Filharmonii, a w szczególności na koncertach objętych programem artystycznym sezonu,<text:s/></text:p>
        </text:list-item>
        <text:list-item>
          <text:p text:style-name="P30"><text:bookmark-start text:name="_Hlk131163897"/>współpraca ze wszystkimi komórkami organizacyjnymi w zakresie niezbędnym do realizacji zadań na zajmowanym stanowisku.</text:p>
        </text:list-item>
      </text:list>
      <text:p text:style-name="P31"><text:bookmark-end text:name="_Hlk131163897"/></text:p>
      <text:p text:style-name="P32"/>
      <text:p text:style-name="P33"/>
      <text:soft-page-break/>
      <text:p text:style-name="P34"><text:span text:style-name="T35">Wymagania:</text:span></text:p>
      <text:list text:style-name="LFO3" text:continue-numbering="true">
        <text:list-item>
          <text:p text:style-name="P36">wykształcenie wyższe:<text:s/>w<text:s/>tym<text:s/>co najmniej<text:s/>szkoła muzyczna I stopnia,<text:s/></text:p>
        </text:list-item>
        <text:list-item>
          <text:p text:style-name="P37">mile widziane<text:s/>kierunkowe (PR, marketing) lub z obszaru kultury,</text:p>
        </text:list-item>
        <text:list-item>
          <text:p text:style-name="P38">znajomość języka angielskiego w stopniu komunikatywnym,</text:p>
        </text:list-item>
        <text:list-item>
          <text:p text:style-name="P39">doświadczenie w prowadzeniu projektów marketingowych,</text:p>
        </text:list-item>
        <text:list-item>
          <text:p text:style-name="P40">umiejętność redagowania tekstów,</text:p>
        </text:list-item>
        <text:list-item>
          <text:p text:style-name="P41">umiejętność tworzenia informacji prasowych,</text:p>
        </text:list-item>
        <text:list-item>
          <text:p text:style-name="P42">bardzo dobra<text:s/>znajomość mediów, a także technik i narzędzi komunikacyjnych,</text:p>
        </text:list-item>
        <text:list-item>
          <text:p text:style-name="P43">praktyczna znajomość zagadnień public relations,</text:p>
        </text:list-item>
        <text:list-item>
          <text:p text:style-name="P44">swoboda wypowiedzi w mowie i w piśmie,</text:p>
        </text:list-item>
        <text:list-item>
          <text:p text:style-name="P45">wysokie umiejętności interpersonalne,</text:p>
        </text:list-item>
        <text:list-item>
          <text:p text:style-name="P46">doskonała organizacja pracy oraz samodzielność,</text:p>
        </text:list-item>
        <text:list-item>
          <text:p text:style-name="P47">kreatywne podejście do wykonywanych zadań,</text:p>
        </text:list-item>
        <text:list-item>
          <text:p text:style-name="P48">obsługa komputera MS Office, mile widziana<text:s/>obsługa<text:s/>programów graficznych<text:s/>oraz narzędzi typu WordPress,</text:p>
        </text:list-item>
        <text:list-item>
          <text:p text:style-name="P49">umiejętność organizacji własnego czasu pracy.</text:p>
        </text:list-item>
      </text:list>
      <text:p text:style-name="P50"/>
      <text:p text:style-name="P51">Oferujemy:</text:p>
      <text:list text:style-name="LFO4" text:continue-numbering="true">
        <text:list-item>
          <text:p text:style-name="P52"><text:span text:style-name="T53">zatrudnienie na umowę o pracę na czas określony<text:s/></text:span><text:span text:style-name="T54">(zatrudnienie od 01.08.2024r.)</text:span></text:p>
        </text:list-item>
        <text:list-item>
          <text:p text:style-name="P55">praca w<text:s/>kreatywnym zespole</text:p>
        </text:list-item>
        <text:list-item>
          <text:p text:style-name="P56"><text:span text:style-name="T57">pracę przy ciekawych inicjatywach kulturalnych.</text:span></text:p>
        </text:list-item>
      </text:list>
      <text:p text:style-name="P58"/>
      <text:p text:style-name="P59">Dokumenty wymagane dla powyższego stanowiska pracy:</text:p>
      <text:list text:style-name="LFO5" text:continue-numbering="true">
        <text:list-item>
          <text:p text:style-name="P60">list motywacyjny</text:p>
        </text:list-item>
      </text:list>
      <text:list text:style-name="LFO6" text:continue-numbering="true">
        <text:list-item>
          <text:p text:style-name="P61">CV (z uwzględnieniem przebiegu dotychczasowego zatrudnienia)</text:p>
        </text:list-item>
        <text:list-item>
          <text:p text:style-name="P62">dokumenty potwierdzające wykształcenie.</text:p>
        </text:list-item>
      </text:list>
      <text:p text:style-name="P63"/>
      <text:p text:style-name="P64"><text:span text:style-name="T65">Osoby<text:s/></text:span><text:span text:style-name="T66">zainteresowane prosimy o przesyłanie aplikacji drogą pocztową<text:s/></text:span><text:span text:style-name="T67">do dnia 3</text:span><text:span text:style-name="T68">1</text:span><text:span text:style-name="T69">.05.2024 r.<text:s/></text:span><text:span text:style-name="T70">w zamkniętej kopercie adresowanej do Działu Finansowo - Kadrowego Filharmonii Sudeckiej im. J. Wiłkomirskiego w Wałbrzychu ul. J. Słowackiego 4, 58-300 Wałbrzych -<text:s/></text:span><text:span text:style-name="T71">z dopiskiem PRACA,</text:span><text:span text:style-name="T72"><text:s/>osobiście na wskazany powyżej adres bądź pocztą mailową na adres:<text:s/></text:span><text:a xlink:href="mailto:rekrutacja@filharmoniasudecka.pl" office:target-frame-name="_top" xlink:show="replace"><text:span text:style-name="T73">rekrutacja@filharmoniasudecka.pl</text:span></text:a></text:p>
      <text:p text:style-name="P74">Dodatkowe informacje można uzyskać pod nr telefonu: 748423287</text:p>
      <text:p text:style-name="P75"><text:span text:style-name="T76">Informujemy, że skontaktujemy się wyłącznie z wybranymi kandydatami, a nadesłanych dokumentów nie zwracamy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Agnieszka Bryk</dc:creator>
    <meta:creation-date>2024-01-09T11:18:00Z</meta:creation-date>
    <dc:date>2024-05-08T07:32:00Z</dc:date>
    <meta:print-date>2023-04-26T10:16:00Z</meta:print-date>
    <meta:template xlink:href="Normal" xlink:type="simple"/>
    <meta:editing-cycles>11</meta:editing-cycles>
    <meta:editing-duration>PT2460S</meta:editing-duration>
    <meta:document-statistic meta:page-count="2" meta:paragraph-count="8" meta:word-count="610" meta:character-count="4266" meta:row-count="30" meta:non-whitespace-character-count="3664"/>
  </office:meta>
</office:document-meta>
</file>