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background-color="#FFFFFF"/>
    </style:style>
    <style:style style:name="P7" style:parent-style-name="NormalnyWeb" style:family="paragraph">
      <style:paragraph-properties fo:text-align="center" fo:margin-top="0in" fo:margin-bottom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Pogrubienie" style:family="text">
      <style:text-properties fo:font-size="14pt" style:font-size-asian="14pt" style:font-size-complex="14pt"/>
    </style:style>
    <style:style style:name="T12" style:parent-style-name="Pogrubienie" style:family="text">
      <style:text-properties fo:font-size="14pt" style:font-size-asian="14pt" style:font-size-complex="14pt"/>
    </style:style>
    <style:style style:name="T13" style:parent-style-name="Pogrubienie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color="#1B1B1B" fo:font-size="11pt" style:font-size-asian="11pt" style:font-size-complex="11pt"/>
    </style:style>
    <style:style style:name="T15" style:parent-style-name="Domyślnaczcionkaakapitu" style:family="text">
      <style:text-properties fo:color="#1B1B1B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P18" style:parent-style-name="NormalnyWeb" style:family="paragraph">
      <style:paragraph-properties fo:text-align="center" fo:margin-top="0in" fo:line-height="150%" fo:background-color="#FFFFFF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color="#FF0000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P25" style:parent-style-name="NormalnyWeb" style:family="paragraph">
      <style:paragraph-properties fo:text-align="center" fo:margin-top="0in" fo:line-height="150%" fo:background-color="#FFFFFF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Hiperłącze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color="#1B1B1B"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Hiperłącze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T35" style:parent-style-name="Domyślnaczcionkaakapitu" style:family="text">
      <style:text-properties fo:color="#1B1B1B" fo:font-size="11pt" style:font-size-asian="11pt" style:font-size-complex="11pt"/>
    </style:style>
    <style:style style:name="P36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7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9" style:parent-style-name="NormalnyWeb" style:family="paragraph">
      <style:paragraph-properties fo:margin-top="0in" fo:background-color="#FFFFFF"/>
    </style:style>
    <style:style style:name="T40" style:parent-style-name="Hiperłącze" style:family="text">
      <style:text-properties fo:font-size="9pt" style:font-size-asian="9pt" style:font-size-complex="9pt"/>
    </style:style>
    <style:style style:name="P41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2" style:parent-style-name="NormalnyWeb" style:family="paragraph">
      <style:paragraph-properties fo:margin-top="0in" fo:background-color="#FFFFFF"/>
    </style:style>
    <style:style style:name="T43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6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7" style:parent-style-name="Normalny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Normalny" style:family="paragraph">
      <style:paragraph-properties fo:text-align="justify" fo:margin-bottom="0.1666in" fo:line-height="150%"/>
    </style:style>
    <style:style style:name="T53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I SKRZYPIEC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05 września 2024 r. (czwartek)<text:s/></text:span><text:span text:style-name="T11">od godz.<text:s/></text:span><text:span text:style-name="T12">13:</text:span><text:span text:style-name="T13">15</text:span><text:line-break/><text:span text:style-name="T14">w Sali Koncertowej Filharmonii Sudeckiej w Wałbrzychu, ul. J. Słowackiego 4</text:span><text:span text:style-name="T15"><text:line-break/></text:span><text:span text:style-name="T16">Formularz zgłoszeniowy, cv, list motywacyjny wraz z dołączonym Dossier artystycznym<text:s/></text:span><text:span text:style-name="T17">oraz klauzulą: ”Wyrażam zgodę na przetwarzanie moich danych osobowych dla potrzeb niezbędnych do realizacji procesu rekrutacji zgodnie Rozporządzeniem Parlamentu Europejskiego i Rady (UE) 2016/697 z dn. 27 kwietnia 2016 r. w sprawie ochrony osób fizycznych w związku z przetwarzaniem danych osobowych i w sprawie swobodnego przepływu takich danych oraz uchylenia dyrektywy 95/46/WE (RODO)</text:span></text:p>
      <text:p text:style-name="P18"><text:span text:style-name="T19">należy kierować<text:s/></text:span><text:span text:style-name="T20">do dnia 03.09.2024 r. włącznie</text:span><text:span text:style-name="T21"><text:s/></text:span><text:span text:style-name="T22">do Działu Finansowo – Kadrowego</text:span></text:p>
      <text:p text:style-name="P23"><text:span text:style-name="T24"><text:s/>Filharmonii Sudeckiej 58-300 Wałbrzych, ul. J. Słowackiego 4,<text:s/></text:span></text:p>
      <text:p text:style-name="P25"><text:span text:style-name="T26">e-mail:<text:s/></text:span><text:a xlink:href="mailto:rekrutacja@filharmoniasudecka.pl" office:target-frame-name="_top" xlink:show="replace"><text:span text:style-name="T27">rekrutacja@filharmoniasudecka.pl</text:span></text:a><text:span text:style-name="T28"><text:s/></text:span><text:span text:style-name="T29"><text:line-break/></text:span><text:span text:style-name="T30">Informacje:</text:span><text:span text:style-name="T31"><text:line-break/></text:span><text:a xlink:href="http://www.filharmoniasudecka.pl" office:target-frame-name="_top" xlink:show="replace"><text:span text:style-name="T32">www.filharmoniasudecka.pl</text:span></text:a><text:span text:style-name="T33"><text:s/>(zakładka praca)</text:span><text:span text:style-name="T34"><text:line-break/></text:span><text:span text:style-name="T35">Dział Finansowo - Kadrowy tel: 501 674 377</text:span></text:p>
      <text:p text:style-name="P36"> </text:p>
      <text:p text:style-name="P37">Program przesłuchania na stanowisko - Muzyk orkiestrowy tutti w grupie I skrzypiec dostępny pod linkiem:</text:p>
      <text:p text:style-name="P38"/>
      <text:p text:style-name="P39"><text:a xlink:href="https://fsudecka.sharepoint.com/:f:/g/Eq3YFk6_KY9IvBtsmoD9XicBm2O2lGYqhHKTt_w1khI_KQ?e=BXtksk" office:target-frame-name="_top" xlink:show="replace"><text:span text:style-name="T40">https://fsudecka.sharepoint.com/:f:/g/Eq3YFk6_KY9IvBtsmoD9XicBm2O2lGYqhHKTt_w1khI_KQ?e=BXtksk</text:span></text:a></text:p>
      <text:p text:style-name="P41"/>
      <text:p text:style-name="P42"><text:span text:style-name="T43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4"/>
      <text:p text:style-name="P45">FILHARMONIA MOŻE ZAPEWNIĆ AKOMPANIATORA (PIANISTĘ).<text:s/></text:p>
      <text:p text:style-name="P46"/>
      <text:p text:style-name="P47"><text:span text:style-name="T48">Oferujemy:<text:s/></text:span><text:span text:style-name="T49">zatrudnienie na umowę o pracę na czas określony od 0</text:span><text:span text:style-name="T50">7</text:span><text:span text:style-name="T51">.10.2024r. (po uzyskaniu pozytywnego wyniku z przesłuchania oraz pozytywnej rekomendacji Rady Artystycznej Filharmonii Sudeckiej), wynagrodzenie zgodnie z Regulaminem Wynagradzania Filharmonii Sudeckiej, pomoc w poszukiwaniu mieszkania.</text:span></text:p>
      <text:p text:style-name="P52"><text:span text:style-name="T53">Informujemy, że skontaktujemy się wyłącznie z wybranymi kandydatami, po uzyskaniu pozytywnego wyniku z przesłuchania, a nadesłanych dokumentów nie zwracamy</text:span><text:span text:style-name="T5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4-01-25T11:32:00Z</meta:creation-date>
    <dc:date>2024-08-09T05:55:00Z</dc:date>
    <meta:print-date>2024-01-25T11:32:00Z</meta:print-date>
    <meta:template xlink:href="Normal" xlink:type="simple"/>
    <meta:editing-cycles>10</meta:editing-cycles>
    <meta:editing-duration>PT480S</meta:editing-duration>
    <meta:document-statistic meta:page-count="1" meta:paragraph-count="4" meta:word-count="305" meta:character-count="2131" meta:row-count="15" meta:non-whitespace-character-count="1830"/>
  </office:meta>
</office:document-meta>
</file>