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.2in" style:line-height-at-least="0.25in"/>
    </style:style>
    <style:style style:name="T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top="0.0694in" fo:margin-bottom="0.0694in" fo:line-height="150%"/>
    </style:style>
    <style:style style:name="T7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1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2" style:parent-style-name="Nagłówek1" style:family="paragraph">
      <style:paragraph-properties fo:line-height="150%"/>
      <style:text-properties fo:font-weight="normal" style:font-weight-asian="normal" style:font-weight-complex="normal" fo:font-size="10pt" style:font-size-asian="10pt" style:font-size-complex="10pt"/>
    </style:style>
    <style:style style:name="P13" style:parent-style-name="Tekstpodstawowy" style:family="paragraph">
      <style:paragraph-properties fo:widows="0" fo:orphans="0" style:contextual-spacing="true" fo:text-align="justify" fo:line-height="150%"/>
      <style:text-properties fo:font-size="10pt" style:font-size-asian="10pt" style:language-asian="pl" style:country-asian="PL" fo:hyphenate="true"/>
    </style:style>
    <style:style style:name="P14" style:parent-style-name="Tekstpodstawowy" style:family="paragraph">
      <style:paragraph-properties fo:widows="0" fo:orphans="0" style:contextual-spacing="true" fo:text-align="justify" fo:line-height="150%"/>
      <style:text-properties fo:font-size="10pt" style:font-size-asian="10pt" style:language-asian="pl" style:country-asian="PL" fo:hyphenate="true"/>
    </style:style>
    <style:style style:name="P15" style:parent-style-name="Normalny" style:family="paragraph">
      <style:paragraph-properties fo:widows="0" fo:orphans="0" style:contextual-spacing="true" fo:text-align="justify" style:vertical-align="auto" fo:margin-top="0.0416in" fo:margin-bottom="0in" fo:line-height="150%"/>
      <style:text-properties style:font-name="Times New Roman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fo:widows="0" fo:orphans="0" style:contextual-spacing="true" fo:text-align="justify" style:vertical-align="auto" fo:margin-top="0.0416in" fo:margin-bottom="0in" fo:line-height="150%" fo:margin-left="0.25in">
        <style:tab-stops/>
      </style:paragraph-properties>
      <style:text-properties style:font-name="Times New Roman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fo:widows="0" fo:orphans="0" style:contextual-spacing="true" fo:text-align="justify" style:vertical-align="auto" fo:margin-top="0.0416in" fo:margin-bottom="0in" fo:line-height="150%"/>
      <style:text-properties style:font-name="Times New Roman" fo:font-size="10pt" style:font-size-asian="10pt" style:font-size-complex="10pt" style:language-asian="pl" style:country-asian="PL" fo:hyphenate="true"/>
    </style:style>
    <style:style style:name="P18" style:parent-style-name="Tekstpodstawowy" style:family="paragraph">
      <style:paragraph-properties fo:text-align="justify" fo:line-height="150%"/>
      <style:text-properties fo:font-size="10pt" style:font-size-asian="10pt"/>
    </style:style>
    <style:style style:name="P19" style:parent-style-name="Tekstpodstawowy" style:family="paragraph">
      <style:paragraph-properties fo:text-align="justify" fo:line-height="150%"/>
      <style:text-properties fo:font-size="10pt" style:font-size-asian="10pt"/>
    </style:style>
    <style:style style:name="P2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margin-top="0.0694in" fo:margin-bottom="0.0694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25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28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bottom="0in" fo:line-height="115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" style:parent-style-name="Normalny" style:family="paragraph">
      <style:paragraph-properties style:vertical-align="auto" fo:margin-top="0.0694in" fo:margin-bottom="0.0694in" fo:line-height="115%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5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style:vertical-align="auto" fo:margin-top="0.0694in" fo:margin-bottom="0.0694in" fo:line-height="115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bottom="0.2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8" style:parent-style-name="Akapitzlistą" style:family="paragraph">
      <style:paragraph-properties style:vertical-align="auto" fo:margin-bottom="0.2in" fo:line-height="115%"/>
      <style:text-properties style:font-name="Times New Roman"/>
    </style:style>
    <style:style style:name="P39" style:parent-style-name="Akapitzlistą" style:family="paragraph">
      <style:paragraph-properties style:vertical-align="auto"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40" style:parent-style-name="Akapitzlistą" style:family="paragraph">
      <style:paragraph-properties style:vertical-align="auto" fo:margin-top="0.0694in" fo:margin-bottom="0.0694in" fo:line-height="115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42" style:parent-style-name="Normalny" style:family="paragraph">
      <style:paragraph-properties fo:text-align="justify" fo:margin-bottom="0.2in" style:line-height-at-least="0.25in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Hiperłącze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margin-bottom="0.2in" style:line-height-at-least="0.25in"/>
      <style:text-properties style:font-name="Times New Roman"/>
    </style:style>
    <style:style style:name="P50" style:parent-style-name="Normalny" style:family="paragraph">
      <style:paragraph-properties fo:text-align="justify" fo:margin-bottom="0.1666in" fo:line-height="150%" fo:text-indent="0.4916in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5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3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4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</office:automatic-styles>
  <office:body>
    <office:text text:use-soft-page-breaks="true">
      <text:h text:style-name="P1" text:outline-level="1">Nabór na stanowisko – kasjer biletowy</text:h>
      <text:h text:style-name="P2" text:outline-level="1">w Dziale Technicznym</text:h>
      <text:p text:style-name="P3"><text:span text:style-name="T4">Miejsce pracy: Wałbrzych / dolnośląskie<text:s/></text:span><text:span text:style-name="T5">( 0,5 etatut)</text:span></text:p>
      <text:p text:style-name="P6"><text:span text:style-name="T7">Poszukujemy kandydata/ki do pracy na stanowisku<text:s/></text:span><text:span text:style-name="T8">kasjer biletowy w Dziale Technicznym Filharmonii Sudeckiej im.<text:s/></text:span><text:span text:style-name="T9">Józefa Wiłkomirskiego w Wałbrzychu</text:span><text:span text:style-name="T10">.</text:span></text:p>
      <text:p text:style-name="P11">Do obowiązków kandydata m.in. będzie należało:</text:p>
      <text:list text:style-name="LFO1" text:continue-numbering="true">
        <text:list-item>
          <text:p text:style-name="P12">Profesjonalna obsługa klientów: bezpośrednia, telefoniczna ora e-mailowa.</text:p>
        </text:list-item>
        <text:list-item>
          <text:p text:style-name="P13">Sprzedaż biletów, abonamentów, karnetów i programów i innych.</text:p>
        </text:list-item>
        <text:list-item>
          <text:p text:style-name="P14">Obsługa systemu kasowego,<text:s/>fakturowanie i raportowanie.</text:p>
        </text:list-item>
        <text:list-item>
          <text:p text:style-name="P15">Włączanie się , poprzez współpracę z Działem Organizacji i Promocji Imprez, do rozprowadzania biletów, abonamentów i<text:s/></text:p>
        </text:list-item>
      </text:list>
      <text:p text:style-name="P16">karnetów, komunikacja z klientami.</text:p>
      <text:list text:style-name="LFO1" text:continue-numbering="true">
        <text:list-item>
          <text:p text:style-name="P17">Obsługa koncertów objętych programem artystycznym Filharmonii, a<text:s/>także wszelkich koncertów realizowanych lub współrealizowanych przez Filharmonię na podstawie wskazań i decyzji Dyrektora.</text:p>
        </text:list-item>
        <text:list-item>
          <text:p text:style-name="P18">Przekazywanie klientom (osobiście mailowo lub/i telefonicznie) informacji o ofercie programowej Filharmonii.</text:p>
        </text:list-item>
        <text:list-item>
          <text:p text:style-name="P19">Dbałość o pozyskiwanie klientów i sprzedaż koncertów.</text:p>
        </text:list-item>
      </text:list>
      <text:p text:style-name="P20"/>
      <text:p text:style-name="P21"><text:span text:style-name="T22">Wymagania:</text:span></text:p>
      <text:p text:style-name="P23"/>
      <text:list text:style-name="LFO2" text:continue-numbering="true">
        <text:list-item>
          <text:p text:style-name="P24">Minimum średnie wykształcenie,</text:p>
        </text:list-item>
        <text:list-item>
          <text:p text:style-name="P25">obsługa komputera MS Office,<text:s/></text:p>
        </text:list-item>
        <text:list-item>
          <text:p text:style-name="P26">Podstawy matematyki,</text:p>
        </text:list-item>
        <text:list-item>
          <text:p text:style-name="P27">Mile widziana znajomość obsługa kasy fiskalnej,</text:p>
        </text:list-item>
        <text:list-item>
          <text:p text:style-name="P28">mile widziana znajomość języka angielskiego,</text:p>
        </text:list-item>
        <text:list-item>
          <text:p text:style-name="P29">Życzliwość, komunikacja ,elastyczność,</text:p>
        </text:list-item>
      </text:list>
      <text:p text:style-name="P30"><text:s text:c="7"/></text:p>
      <text:p text:style-name="P31">Oferujemy:</text:p>
      <text:list text:style-name="LFO3" text:continue-numbering="true">
        <text:list-item>
          <text:p text:style-name="P32"><text:span text:style-name="T33">zatrudnienie na umowę o pracę <text:s/></text:span><text:span text:style-name="T34">(zatrudnienie od 01.11.2024r.)</text:span></text:p>
        </text:list-item>
        <text:list-item>
          <text:p text:style-name="P35">pracę przy ciekawych inicjatywach kulturalnych.</text:p>
        </text:list-item>
      </text:list>
      <text:p text:style-name="P36"/>
      <text:p text:style-name="P37">Dokumenty wymagane dla powyższego stanowiska pracy:</text:p>
      <text:list text:style-name="LFO4" text:continue-numbering="true">
        <text:list-item>
          <text:p text:style-name="P38">list motywacyjny</text:p>
        </text:list-item>
      </text:list>
      <text:list text:style-name="LFO5" text:continue-numbering="true">
        <text:list-item>
          <text:p text:style-name="P39">CV (z uwzględnieniem przebiegu<text:s/>dotychczasowego zatrudnienia)</text:p>
        </text:list-item>
        <text:list-item>
          <text:p text:style-name="P40">dokumenty potwierdzające wykształcenie.</text:p>
        </text:list-item>
      </text:list>
      <text:p text:style-name="P41"/>
      <text:p text:style-name="P42"><text:span text:style-name="T43">Osoby zainteresowane prosimy o przesyłanie aplikacji drogą pocztową<text:s/></text:span><text:span text:style-name="T44">do dnia 07.10.2024 r.<text:s/></text:span><text:span text:style-name="T45">w zamkniętej kopercie adresowanej do Działu Finansowo - Kadrowego Filharmonii Sudeckiej im. J. Wiłkomirskiego w Wałbrzychu ul. J. Słowackiego 4, 58-300 Wałbrzych -<text:s/></text:span><text:span text:style-name="T46">z dopiskiem PRACA,</text:span><text:span text:style-name="T47"><text:s/>osobiście na wskazany powyżej adres bądź pocztą mailową na adres:<text:s/></text:span><text:a xlink:href="mailto:rekrutacja@filharmoniasudecka.pl" office:target-frame-name="_top" xlink:show="replace"><text:span text:style-name="T48">rekrutacja@filharmoniasudecka.pl</text:span></text:a></text:p>
      <text:p text:style-name="P49">Dodatkowe informacje można uzyskać pod nr telefonu: 501 674 377, 500 092 152</text:p>
      <text:p text:style-name="P50"><text:span text:style-name="T51">Informujemy, że skontaktujemy się wyłącznie z wybranymi kandydatami, a nadesłanych dokumentów nie zwracamy.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118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żena Rakucka</meta:initial-creator>
    <dc:creator>FSOffice2</dc:creator>
    <meta:creation-date>2023-09-08T09:23:00Z</meta:creation-date>
    <dc:date>2024-09-20T06:22:00Z</dc:date>
    <meta:print-date>2024-09-19T10:17:00Z</meta:print-date>
    <meta:template xlink:href="Normal" xlink:type="simple"/>
    <meta:editing-cycles>8</meta:editing-cycles>
    <meta:editing-duration>PT5280S</meta:editing-duration>
    <meta:document-statistic meta:page-count="2" meta:paragraph-count="4" meta:word-count="306" meta:character-count="2144" meta:row-count="15" meta:non-whitespace-character-count="1842"/>
  </office:meta>
</office:document-meta>
</file>