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P7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P16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Hiperłącze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P3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35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38" style:parent-style-name="Hiperłącze" style:family="text">
      <style:text-properties fo:font-size="9pt" style:font-size-asian="9pt" style:font-size-complex="9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.1666in" fo:line-height="150%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6 października 2024 r. (środa) od godz. 13:15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cv, list motywacyjny wraz z dołączonym Dossier artystycznym<text:s/></text:span><text:span text:style-name="T15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</text:span></text:p>
      <text:p text:style-name="P16"><text:span text:style-name="T17">należy kierować<text:s/></text:span><text:span text:style-name="T18">do dnia 14.10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rekrutacja@filharmoniasudecka.pl" office:target-frame-name="_top" xlink:show="replace"><text:span text:style-name="T25">rekrutacja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a xlink:href="http://www.filharmoniasudecka.pl" office:target-frame-name="_top" xlink:show="replace"><text:span text:style-name="T30">www.filharmoniasudecka.pl</text:span></text:a><text:span text:style-name="T31"><text:s/>(zakładka praca)</text:span><text:span text:style-name="T32"><text:line-break/></text:span><text:span text:style-name="T33">Dział Finansowo - Kadrowy tel: 501 674 377</text:span></text:p>
      <text:p text:style-name="P34"> </text:p>
      <text:p text:style-name="P35">Program<text:s/>przesłuchania na stanowisko - Muzyk orkiestrowy tutti w grupie altówek dostępny pod linkiem:</text:p>
      <text:p text:style-name="P36"/>
      <text:p text:style-name="P37"><text:a xlink:href="https://fsudecka.sharepoint.com/:f:/g/Eq3YFk6_KY9IvBtsmoD9XicBm2O2lGYqhHKTt_w1khI_KQ?e=BXtksk" office:target-frame-name="_top" xlink:show="replace"><text:span text:style-name="T38">https://fsudecka.sharepoint.com/:f:/g/Eq3YFk6_KY9IvBtsmoD9XicBm2O2lGYqhHKTt_w1khI_KQ?e=BXtksk</text:span></text:a></text:p>
      <text:p text:style-name="P39"/>
      <text:p text:style-name="P40"><text:span text:style-name="T41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2"/>
      <text:p text:style-name="P43">FILHARMONIA MOŻE ZAPEWNIĆ AKOMPANIATORA (PIANISTĘ).<text:s/></text:p>
      <text:p text:style-name="P44"/>
      <text:p text:style-name="P45"><text:span text:style-name="T46">Oferujemy:<text:s/></text:span><text:span text:style-name="T47">zatrudnienie na umowę o pracę na czas określony od 0</text:span><text:span text:style-name="T48">1</text:span><text:span text:style-name="T49">.1</text:span><text:span text:style-name="T50">1</text:span><text:span text:style-name="T51">.2024r. (po uzyskaniu pozytywnego wyniku z przesłuchania oraz pozytywnej rekomendacji Rady Artystycznej Filharmonii Sudeckiej), wynagrodzenie zgodnie z Regulaminem Wynagradzania Filharmonii Sudeckiej.</text:span></text:p>
      <text:p text:style-name="P52"><text:span text:style-name="T53">Informujemy, że skontaktujemy się wyłącznie z wybranymi kandydatami, po uzyskaniu pozytywnego wyniku z przesłuchania, a nadesłanych dokumentów nie zwracamy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4-01-25T11:32:00Z</meta:creation-date>
    <dc:date>2024-09-13T05:59:00Z</dc:date>
    <meta:print-date>2024-01-25T11:32:00Z</meta:print-date>
    <meta:template xlink:href="Normal" xlink:type="simple"/>
    <meta:editing-cycles>16</meta:editing-cycles>
    <meta:editing-duration>PT840S</meta:editing-duration>
    <meta:document-statistic meta:page-count="1" meta:paragraph-count="4" meta:word-count="299" meta:character-count="2091" meta:row-count="14" meta:non-whitespace-character-count="1796"/>
  </office:meta>
</office:document-meta>
</file>