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.2in" style:line-height-at-least="0.25in"/>
    </style:style>
    <style:style style:name="T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margin-bottom="0in" fo:line-height="150%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" style:parent-style-name="Normalny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5" style:parent-style-name="Akapitzlistą" style:family="paragraph">
      <style:paragraph-properties fo:widows="0" fo:orphans="0" fo:text-align="justify" fo:margin-top="0.0694in" fo:margin-bottom="0.0694in" fo:line-height="150%"/>
      <style:text-properties fo:hyphenate="true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P17" style:parent-style-name="Akapitzlistą" style:family="paragraph">
      <style:paragraph-properties fo:widows="0" fo:orphans="0" fo:text-align="justify" fo:margin-bottom="0in" fo:line-height="150%"/>
      <style:text-properties style:font-name="Times New Roman" fo:font-size="10pt" style:font-size-asian="10pt" style:font-size-complex="10pt" style:language-asian="pl" style:country-asian="PL" fo:hyphenate="true"/>
    </style:style>
    <style:style style:name="P18" style:parent-style-name="Tekstpodstawowy" style:family="paragraph">
      <style:paragraph-properties fo:widows="0" fo:orphans="0" style:contextual-spacing="true" fo:text-align="justify" fo:line-height="150%"/>
      <style:text-properties fo:font-size="10pt" style:font-size-asian="10pt" style:language-asian="pl" style:country-asian="PL" fo:hyphenate="true"/>
    </style:style>
    <style:style style:name="P19" style:parent-style-name="Normalny" style:family="paragraph">
      <style:paragraph-properties fo:widows="0" fo:orphans="0" style:contextual-spacing="true" fo:text-align="justify" style:vertical-align="auto" fo:margin-top="0.0416in" fo:margin-bottom="0in" fo:line-height="150%"/>
      <style:text-properties style:font-name="Times New Roman" fo:font-size="10pt" style:font-size-asian="10pt" style:font-size-complex="10pt" style:language-asian="pl" style:country-asian="PL" fo:hyphenate="true"/>
    </style:style>
    <style:style style:name="P20" style:parent-style-name="Normalny" style:family="paragraph">
      <style:paragraph-properties fo:widows="0" fo:orphans="0" style:contextual-spacing="true" fo:text-align="justify" style:vertical-align="auto" fo:margin-top="0.0416in" fo:margin-bottom="0in" fo:line-height="150%"/>
      <style:text-properties style:font-name="Times New Roman" fo:font-size="10pt" style:font-size-asian="10pt" style:font-size-complex="10pt" style:language-asian="pl" style:country-asian="PL" fo:hyphenate="true"/>
    </style:style>
    <style:style style:name="P21" style:parent-style-name="Normalny" style:family="paragraph">
      <style:paragraph-properties fo:widows="0" fo:orphans="0" style:contextual-spacing="true" fo:text-align="justify" fo:margin-top="0.0416in" fo:line-height="150%" fo:margin-left="0.5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widows="0" fo:orphans="0" style:contextual-spacing="true" fo:text-align="justify" fo:margin-top="0.0416in" fo:line-height="150%" fo:margin-left="0.5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widows="0" fo:orphans="0" style:contextual-spacing="true" fo:text-align="justify" fo:margin-bottom="0in" fo:line-height="150%" fo:margin-left="0.5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24" style:parent-style-name="Tekstpodstawowy" style:family="paragraph">
      <style:paragraph-properties fo:text-align="justify" fo:line-height="150%"/>
      <style:text-properties fo:font-size="10pt" style:font-size-asian="10pt"/>
    </style:style>
    <style:style style:name="P25" style:parent-style-name="Tekstpodstawowy" style:family="paragraph">
      <style:paragraph-properties fo:text-align="justify" fo:line-height="150%" fo:margin-left="0.2951in">
        <style:tab-stops/>
      </style:paragraph-properties>
      <style:text-properties fo:font-size="10pt" style:font-size-asian="10pt"/>
    </style:style>
    <style:style style:name="P26" style:parent-style-name="Akapitzlistą" style:family="paragraph">
      <style:paragraph-properties style:vertical-align="auto" fo:margin-bottom="0in" fo:line-height="150%"/>
    </style:style>
    <style:style style:name="T27" style:parent-style-name="Domyślnaczcionkaakapitu" style:family="text">
      <style:text-properties style:font-name="Times New Roman" fo:font-size="10pt" style:font-size-asian="10pt" style:font-size-complex="10pt" fo:language="cs" fo:country="CZ"/>
    </style:style>
    <style:style style:name="P28" style:parent-style-name="Normalny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0" style:parent-style-name="Normalny" style:family="paragraph">
      <style:paragraph-properties fo:margin-bottom="0in" fo:line-height="15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5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5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5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5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line-height="15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line-height="15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5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5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1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2" style:parent-style-name="Normalny" style:family="paragraph">
      <style:paragraph-properties fo:margin-top="0.0694in" fo:margin-bottom="0.0694in" fo:line-height="115%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5" style:parent-style-name="Normalny" style:family="paragraph">
      <style:paragraph-properties fo:margin-top="0.0694in" fo:margin-bottom="0.0694in" fo:line-height="115%"/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paragraph-properties fo:margin-top="0.0694in" fo:margin-bottom="0.0694in" fo:line-height="115%"/>
      <style:text-properties style:font-name="Times New Roman" style:font-name-asian="Times New Roman" style:language-asian="pl" style:country-asian="PL"/>
    </style:style>
    <style:style style:name="P47" style:parent-style-name="Normalny" style:family="paragraph">
      <style:paragraph-properties fo:margin-bottom="0.2in" fo:line-height="115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8" style:parent-style-name="Normalny" style:family="paragraph">
      <style:paragraph-properties fo:margin-bottom="0.2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9" style:parent-style-name="Akapitzlistą" style:family="paragraph">
      <style:paragraph-properties fo:margin-bottom="0.2in" fo:line-height="115%"/>
      <style:text-properties style:font-name="Times New Roman"/>
    </style:style>
    <style:style style:name="P50" style:parent-style-name="Akapitzlistą" style:family="paragraph">
      <style:paragraph-properties fo:margin-top="0.0694in" fo:margin-bottom="0.0694in" fo:line-height="115%"/>
      <style:text-properties style:font-name="Times New Roman" style:font-name-asian="Times New Roman" style:language-asian="pl" style:country-asian="PL"/>
    </style:style>
    <style:style style:name="P51" style:parent-style-name="Akapitzlistą" style:family="paragraph">
      <style:paragraph-properties fo:margin-top="0.0694in" fo:margin-bottom="0.0694in" fo:line-height="115%"/>
      <style:text-properties style:font-name="Times New Roman" style:font-name-asian="Times New Roman" style:language-asian="pl" style:country-asian="PL"/>
    </style:style>
    <style:style style:name="P52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53" style:parent-style-name="Normalny" style:family="paragraph">
      <style:paragraph-properties fo:text-align="justify" fo:margin-bottom="0.2in" style:line-height-at-least="0.25in"/>
    </style:style>
    <style:style style:name="T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0" style:parent-style-name="Hiperłącze" style:family="text">
      <style:text-properties style:font-name="Times New Roman" style:font-name-asian="Times New Roman" fo:font-weight="bold" style:font-weight-asian="bold" style:font-weight-complex="bold" style:use-window-font-color="true" style:language-asian="pl" style:country-asian="PL"/>
    </style:style>
    <style:style style:name="P61" style:parent-style-name="Normalny" style:family="paragraph">
      <style:paragraph-properties fo:text-align="justify" fo:margin-bottom="0.2in" style:line-height-at-least="0.25in"/>
      <style:text-properties style:font-name="Times New Roman"/>
    </style:style>
    <style:style style:name="P62" style:parent-style-name="Normalny" style:family="paragraph">
      <style:paragraph-properties fo:text-align="justify" fo:margin-bottom="0.1666in" fo:line-height="150%" fo:text-indent="0.4916in"/>
    </style:style>
    <style:style style:name="T63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</office:automatic-styles>
  <office:body>
    <office:text text:use-soft-page-breaks="true">
      <text:h text:style-name="P1" text:outline-level="1">Nabór na stanowisko specjalista <text:s/></text:h>
      <text:h text:style-name="P2" text:outline-level="1">w Dziale Technicznym</text:h>
      <text:p text:style-name="P3"><text:span text:style-name="T4">Miejsce pracy: Wałbrzych / dolnośląskie<text:s/></text:span></text:p>
      <text:p text:style-name="P5"><text:span text:style-name="T6">Poszukujemy kandydata/ki do pracy na stanowisko:<text:s/></text:span><text:span text:style-name="T7">specjalista<text:s/></text:span><text:span text:style-name="T8"><text:s/>z możliwością awansu na zastępcę kierownika<text:s/></text:span><text:span text:style-name="T9">Dział Techniczny <text:s/>Filharmonii Sudeckiej<text:s/></text:span><text:span text:style-name="T10"><text:line-break/></text:span><text:span text:style-name="T11">im. Józefa<text:s/></text:span><text:span text:style-name="T12">Wiłkomirskiego w Wałbrzychu</text:span><text:span text:style-name="T13">.</text:span></text:p>
      <text:p text:style-name="P14">Do obowiązków kandydata będzie należało m.in:</text:p>
      <text:list text:style-name="LFO1" text:continue-numbering="true">
        <text:list-item>
          <text:p text:style-name="P15"><text:span text:style-name="T16">Prowadzenie gospodarki materiałowej obiektów, spisu inwentarza, inwentaryzacji majątku</text:span></text:p>
        </text:list-item>
        <text:list-item>
          <text:p text:style-name="P17">Rozliczanie kosztów administracyjnych Filharmonii Sudeckiej w Wałbrzychu</text:p>
        </text:list-item>
        <text:list-item>
          <text:p text:style-name="P18">Sporządzanie i kompletowanie dokumentacji do zawierania umów z wykonawcami</text:p>
        </text:list-item>
        <text:list-item>
          <text:p text:style-name="P19">Zamawianie transportu obcego na obsługę koncertów w kraju i za granicą (autokary, samochody ciężarowe)</text:p>
        </text:list-item>
        <text:list-item>
          <text:p text:style-name="P20">Przygotowanie dokumentów związanych z koncertami odbywającymi się poza granicami kraju do odprawy celnej:<text:s/></text:p>
        </text:list-item>
      </text:list>
      <text:p text:style-name="P21">1) zezwolenia i zaświadczenia na wywóz instrumentów,</text:p>
      <text:p text:style-name="P22">2) ubezpieczenie osób wyjeżdżających,</text:p>
      <text:p text:style-name="P23">3) wykazy instrumentów muzycznych.</text:p>
      <text:list text:style-name="LFO1" text:continue-numbering="true">
        <text:list-item>
          <text:p text:style-name="P24">Koordynacja działań we współpracy z Działem Promocji i Organizacją Imprez w zakresie<text:s/>zabezpieczanie przebiegu koncertów w siedzibie i poza siedzibą, koordynacja prac pracowników skierowanych do obsługi koncertów w zakresie opieki administracyjnej i technicznej</text:p>
        </text:list-item>
        <text:list-item>
          <text:p text:style-name="P25">Koordynacja pracy różnych działów instytucji (w szczególności działu technicznego oraz działu Organizacji i Promocji Imprez w oparciu o dostępne moduły systemu Iksoris m.in. w zakresie: obsługi kalendarza, <text:s/>porządkowania danych, synchronizowanie działań, terminów, zasobów ludzkich i środków technicznych, porządkowanie procesów w celu zrealizowania celów, sprawdzanie poprawności wprowadzonych wydarzeń</text:p>
        </text:list-item>
        <text:list-item>
          <text:p text:style-name="P26"><text:span text:style-name="T27">Wspópraca z informatykiem obsługującym instytucję w zakresie doraźnych działań informatycznych Filharmonii.</text:span></text:p>
        </text:list-item>
      </text:list>
      <text:p text:style-name="P28"/>
      <text:p text:style-name="P29">Wymagania:</text:p>
      <text:list text:style-name="LFO2" text:continue-numbering="true">
        <text:list-item>
          <text:p text:style-name="P30">wykształcenie wyższe, mile widziane informatyczne</text:p>
        </text:list-item>
        <text:list-item>
          <text:p text:style-name="P31">doświadczenie zawodowe na zajmowanym stanowisku,</text:p>
        </text:list-item>
        <text:list-item>
          <text:p text:style-name="P32">doskonała organizacja pracy oraz samodzielność,</text:p>
        </text:list-item>
        <text:list-item>
          <text:p text:style-name="P33">kreatywne podejście do wykonywanych zadań,</text:p>
        </text:list-item>
        <text:list-item>
          <text:p text:style-name="P34">obsługa komputera MS Office,<text:s/></text:p>
        </text:list-item>
        <text:list-item>
          <text:p text:style-name="P35">obsługa kasy fiskalnej,</text:p>
        </text:list-item>
        <text:list-item>
          <text:p text:style-name="P36">obsługa terminala płatniczego,</text:p>
        </text:list-item>
        <text:list-item>
          <text:p text:style-name="P37">umiejętność organizacji własnego czasu<text:s/>pracy,</text:p>
        </text:list-item>
        <text:list-item>
          <text:p text:style-name="P38">mile widziana znajomość języka angielskiego.</text:p>
        </text:list-item>
      </text:list>
      <text:p text:style-name="P39"/>
      <text:p text:style-name="P40"/>
      <text:p text:style-name="P41">Oferujemy:</text:p>
      <text:list text:style-name="LFO3" text:continue-numbering="true">
        <text:list-item>
          <text:p text:style-name="P42"><text:span text:style-name="T43">zatrudnienie na umowę o pracę <text:s/></text:span><text:span text:style-name="T44">(zatrudnienie od 01.11.2024r.)</text:span></text:p>
        </text:list-item>
        <text:list-item>
          <text:p text:style-name="P45">praca w kreatywnym zespole</text:p>
        </text:list-item>
        <text:list-item>
          <text:p text:style-name="P46">możliwość rozwoju zawodowego poprzez szkolenia.</text:p>
        </text:list-item>
      </text:list>
      <text:p text:style-name="P47"/>
      <text:p text:style-name="P48">Dokumenty wymagane dla powyższego<text:s/>stanowiska pracy:</text:p>
      <text:list text:style-name="LFO4" text:continue-numbering="true">
        <text:list-item>
          <text:p text:style-name="P49">list motywacyjny</text:p>
        </text:list-item>
      </text:list>
      <text:list text:style-name="LFO5" text:continue-numbering="true">
        <text:list-item>
          <text:p text:style-name="P50">CV (z uwzględnieniem przebiegu dotychczasowego zatrudnienia)</text:p>
        </text:list-item>
        <text:list-item>
          <text:p text:style-name="P51">dokumenty potwierdzające wykształcenie.</text:p>
        </text:list-item>
      </text:list>
      <text:p text:style-name="P52"/>
      <text:p text:style-name="P53"><text:span text:style-name="T54">Osoby zainteresowane prosimy o przesyłanie aplikacji drogą pocztową<text:s/></text:span><text:span text:style-name="T55">do dnia 07.10.2024 r.<text:s/></text:span><text:span text:style-name="T56">w zamkniętej kopercie<text:s/></text:span><text:span text:style-name="T57">adresowanej do Działu Finansowo - Kadrowego Filharmonii Sudeckiej im. J. Wiłkomirskiego w Wałbrzychu ul. J. Słowackiego 4, 58-300 Wałbrzych -<text:s/></text:span><text:span text:style-name="T58">z dopiskiem PRACA,</text:span><text:span text:style-name="T59"><text:s/>osobiście na wskazany powyżej adres bądź pocztą mailową na adres:<text:s/></text:span><text:a xlink:href="mailto:rekrutacja@filharmoniasudecka.pl" office:target-frame-name="_top" xlink:show="replace"><text:span text:style-name="T60">rekrutacja@filharmoniasudecka.pl</text:span></text:a></text:p>
      <text:p text:style-name="P61">Dodatkowe informacje można uzyskać pod nr telefonu: 501 674 377, 500 092 152</text:p>
      <text:p text:style-name="P62"><text:span text:style-name="T63">Informujemy, że skontaktujemy się wyłącznie z wybranymi kandydatami, a nadesłanych dokumentów nie zwraca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elected" style:display-name="selected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ew" style:display-name="new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mw-headline" style:display-name="mw-headline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in"/>
      <style:text-properties style:font-name="Times New Roman" style:font-name-asian="Times New Roman" fo:font-size="14pt" style:font-size-asian="14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6694in" fo:margin-bottom="0.629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ożena Rakucka</meta:initial-creator>
    <dc:creator>FSOffice2</dc:creator>
    <meta:creation-date>2024-01-15T12:36:00Z</meta:creation-date>
    <dc:date>2024-09-19T08:37:00Z</dc:date>
    <meta:print-date>2022-11-23T06:45:00Z</meta:print-date>
    <meta:template xlink:href="Normal" xlink:type="simple"/>
    <meta:editing-cycles>23</meta:editing-cycles>
    <meta:editing-duration>PT3120S</meta:editing-duration>
    <meta:document-statistic meta:page-count="2" meta:paragraph-count="5" meta:word-count="426" meta:character-count="2983" meta:row-count="21" meta:non-whitespace-character-count="2562"/>
  </office:meta>
</office:document-meta>
</file>