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list-format-name="NLF0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5812in"/>
    </style:style>
    <style:style style:name="Table1" style:family="table" style:master-page-name="MP0">
      <style:table-properties style:width="7.5812in" fo:margin-left="-0.492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Normalny" style:family="paragraph">
      <style:paragraph-properties fo:break-before="page" fo:text-align="center" fo:margin-top="0.1118in" fo:margin-bottom="0.1118in" style:line-height-at-least="0.25in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top="0.1118in" fo:margin-bottom="0.1118in" style:line-height-at-least="0.25in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top="0.1118in" fo:margin-bottom="0.1118in" style:line-height-at-least="0.25in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.2in" style:line-height-at-least="0.25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.2in" style:line-height-at-least="0.25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ar" style:country-asian="SA"/>
    </style:style>
    <style:style style:name="P13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5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6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7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8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19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20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name-complex="Arial" style:language-asian="ar" style:country-asian="SA"/>
    </style:style>
    <style:style style:name="P21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ar" style:country-asian="SA"/>
    </style:style>
    <style:style style:name="P22" style:parent-style-name="Normalny" style:family="paragraph">
      <style:paragraph-properties style:contextual-spacing="true" fo:text-align="justify" style:vertical-align="auto" fo:margin-bottom="0in" fo:line-height="150%"/>
      <style:text-properties style:font-name="Times New Roman"/>
    </style:style>
    <style:style style:name="P23" style:parent-style-name="Normalny" style:family="paragraph">
      <style:paragraph-properties style:contextual-spacing="true" fo:text-align="justify" style:vertical-align="auto" fo:margin-bottom="0in" fo:line-height="150%"/>
      <style:text-properties style:font-name="Times New Roman"/>
    </style:style>
    <style:style style:name="P24" style:parent-style-name="Normalny" style:family="paragraph">
      <style:paragraph-properties style:contextual-spacing="true" fo:text-align="justify" style:vertical-align="auto" fo:margin-bottom="0in" fo:line-height="150%"/>
      <style:text-properties style:font-name="Times New Roman"/>
    </style:style>
    <style:style style:name="P25" style:parent-style-name="Normalny" style:family="paragraph">
      <style:paragraph-properties style:contextual-spacing="true" fo:text-align="justify" style:vertical-align="auto" fo:margin-bottom="0in" fo:line-height="150%"/>
      <style:text-properties style:font-name="Times New Roman"/>
    </style:style>
    <style:style style:name="P2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top="0.0694in" fo:margin-bottom="0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top="0.0694in" fo:margin-bottom="0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top="0.0694in" fo:margin-bottom="0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top="0.0694in" fo:margin-bottom="0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34" style:parent-style-name="Normalny" style:family="paragraph">
      <style:paragraph-properties style:vertical-align="auto" fo:margin-top="0.0694in" fo:margin-bottom="0.0694in" fo:line-height="115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style:vertical-align="auto" fo:margin-top="0.0694in" fo:margin-bottom="0.0694in" fo:line-height="115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style:vertical-align="auto" fo:margin-top="0.0694in" fo:margin-bottom="0.0694in" fo:line-height="115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bottom="0.2in" style:line-height-at-least="0.25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.2in" style:line-height-at-least="0.25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.2in" style:line-height-at-least="0.25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top="0.0694in" fo:margin-bottom="0.0694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top="0.0694in" fo:margin-bottom="0.0694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0694in" fo:margin-bottom="0.0694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top="0.0694in" fo:margin-bottom="0.0694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top="0.0694in" fo:margin-bottom="0.0694in" style:line-height-at-least="0.25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.2in" style:line-height-at-least="0.25in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.2in" style:line-height-at-least="0.25in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8" style:parent-style-name="Hiperłącze" style:family="text"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.2in" style:line-height-at-least="0.25in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justify" fo:margin-bottom="0.1666in" fo:line-height="150%" fo:text-indent="0.4916in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63" style:parent-style-name="Normalny" style:family="paragraph">
      <style:paragraph-properties fo:text-align="justify" fo:margin-bottom="0.2in" style:line-height-at-least="0.25in"/>
    </style:style>
    <style:style style:name="P64" style:parent-style-name="Normalny" style:family="paragraph">
      <style:paragraph-properties fo:margin-bottom="0.05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<text:bookmark-start text:name="_Hlk520284107"/>Specjalista ds. księgowości</text:h>
            <text:h text:style-name="P6" text:outline-level="2">umowa o pracę na zastępstwo z możliwością przedłużenia i/ lub awansu<text:s/></text:h>
            <text:h text:style-name="P7" text:outline-level="2">Filharmonia Sudecka im. Józefa Wiłkomirskiego w Wałbrzychu<text:s/></text:h>
            <text:p text:style-name="P8">Miejsce pracy: Wałbrzych / dolnośląskie ( pełny etat )</text:p>
            <text:p text:style-name="P9">Do zadań<text:s/>pracownika należeć będzie między innymi:</text:p>
            <text:list text:style-name="LFO1" text:continue-numbering="true">
              <text:list-item>
                <text:p text:style-name="P10">Sporządzanie i księgowanie w okresach miesięcznych rejestru dochodów: w tym <text:s/>abonamentów i <text:s/>rozliczanie biletów.</text:p>
              </text:list-item>
              <text:list-item>
                <text:p text:style-name="P11">Sporządzanie rejestru dowodów różnych (z pominięciem wynagrodzeń).</text:p>
              </text:list-item>
              <text:list-item>
                <text:p text:style-name="P12">Rozliczanie <text:s/>praw<text:s/>autorskich ZAiKS.</text:p>
              </text:list-item>
              <text:list-item>
                <text:p text:style-name="P13">Prowadzenie ewidencji księgowej w tym:</text:p>
              </text:list-item>
              <text:list-item>
                <text:p text:style-name="P14">bieżące księgowanie w księgach rachunkowych na kontach analitycznych i syntetycznych <text:s text:c="2"/></text:p>
              </text:list-item>
              <text:list-item>
                <text:p text:style-name="P15">oraz ich zamykanie i uzgadnianie w okresach miesięcznych dla celów sprawozdawczości, <text:s/></text:p>
              </text:list-item>
              <text:list-item>
                <text:p text:style-name="P16">rozliczeń podatkowych i analizy,</text:p>
              </text:list-item>
              <text:list-item>
                <text:p text:style-name="P17">bieżąca kontrola prawidłowości i przebiegu operacji księgowych oraz w razie stwierdzenia nieprawidłowości sporządzanie stosownych korekt.</text:p>
              </text:list-item>
              <text:list-item>
                <text:p text:style-name="P18">Przygotowywanie danych z poszczególnych działów niezbędnych do planowania.</text:p>
              </text:list-item>
              <text:list-item>
                <text:p text:style-name="P19">Sporządzanie w okresach<text:s/>miesięcznych sprawozdań statystycznych, informacji i meldunków<text:s/><text:line-break/>o sytuacji finansowej instytucji.</text:p>
              </text:list-item>
              <text:list-item>
                <text:p text:style-name="P20">Prowadzenie rejestrów zagranicznych środków pieniężnych na rachunkach bieżących oraz lokat <text:s/>dokonując wyceny po kursie obowiązującym w banku prowadzącym rachunki bankowe.</text:p>
              </text:list-item>
              <text:list-item>
                <text:p text:style-name="P21">Prowadzenie ewidencji księgowej dla celów podatku VAT, rozliczanie oraz sporządzanie miesięcznych deklaracji VAT zgodnie z obowiązującą ustawą o podatku VAT oraz innymi przepisami obowiązującymi w tym zakresie.</text:p>
              </text:list-item>
              <text:list-item>
                <text:p text:style-name="P22">Archiwizowanie i przechowywanie właściwie zabezpieczonych dokumentów w ramach zajmowanego stanowiska oraz przekazywanie ich do archiwum zakładowego zgodnie z obowiązującymi przepisami.</text:p>
              </text:list-item>
              <text:list-item>
                <text:p text:style-name="P23">Analizowanie na bieżąco przepisów prawnych i stosowanie ich na swoim stanowisku pracy – pełna odpowiedzialność za nieznajomość przepisów prawnych oraz za prawidłowe wykonywanie powierzonych obowiązków.</text:p>
              </text:list-item>
              <text:list-item>
                <text:p text:style-name="P24">Współpraca ze wszystkimi komórkami organizacyjnymi w zakresie niezbędnym do realizacji zadań statutowych.</text:p>
              </text:list-item>
              <text:list-item>
                <text:p text:style-name="P25">Wykonywanie innych czynności wynikających z poleceń służbowych przełożonych.<text:s/></text:p>
              </text:list-item>
            </text:list>
            <text:p text:style-name="P26"/>
            <text:p text:style-name="P27">Wymagania:</text:p>
            <text:list text:style-name="LFO1" text:continue-numbering="true">
              <text:list-item>
                <text:p text:style-name="P28">Wyksztalcenie <text:s/>wyższe, `mile widziane kierunkowe</text:p>
              </text:list-item>
              <text:list-item>
                <text:p text:style-name="P29">doświadczenie w pracy ogółem: minimum 2 lata pracy w księgowości,</text:p>
              </text:list-item>
              <text:list-item>
                <text:p text:style-name="P30">dobra znajomość obsługi komputera (mile widziana znajomość obsługi programu Symfonia),</text:p>
              </text:list-item>
              <text:list-item>
                <text:p text:style-name="P31">komunikatywność, samodzielność, dobra organizacji pracy własnej, nastawienie na osiąganie założonych celów.</text:p>
              </text:list-item>
            </text:list>
            <text:p text:style-name="P32"><text:span text:style-name="T33">Oferujemy:</text:span></text:p>
            <text:list text:style-name="LFO2" text:continue-numbering="true">
              <text:list-item>
                <text:p text:style-name="P34"><text:span text:style-name="T35">zatrudnienie na umowę o pracę <text:s/></text:span><text:span text:style-name="T36">(zatrudnienie od 01.11.2024r.)</text:span></text:p>
              </text:list-item>
              <text:list-item>
                <text:p text:style-name="P37"><text:span text:style-name="T38">praca zespole</text:span></text:p>
              </text:list-item>
              <text:list-item>
                <text:p text:style-name="P39"><text:span text:style-name="T40">możliwość rozwoju zawodowego poprzez szkolenia.<text:s/></text:span></text:p>
              </text:list-item>
            </text:list>
            <text:p text:style-name="P41"/>
            <text:p text:style-name="P42"/>
            <text:p text:style-name="P43"><text:span text:style-name="T44">Dokumenty wymagane dla powyższego stanowiska pracy:</text:span></text:p>
            <text:list text:style-name="LFO1" text:continue-numbering="true">
              <text:list-item>
                <text:p text:style-name="P45">CV (z uwzględnieniem przebiegu dotychczasowego zatrudnienia),</text:p>
              </text:list-item>
              <text:list-item>
                <text:p text:style-name="P46">list motywacyjny,</text:p>
              </text:list-item>
              <text:list-item>
                <text:p text:style-name="P47">kserokopie/skany dokumentów poświadczających wykształcenie,</text:p>
              </text:list-item>
              <text:list-item>
                <text:p text:style-name="P48">kserokopie/skany zaświadczeń o ukończonych kursach i szkoleniach,</text:p>
              </text:list-item>
              <text:list-item>
                <text:p text:style-name="P49">kserokopie/skany innych dokumentów potwierdzających posiadane uprawnienia/kwalifikacje lub nabyte umiejętności,</text:p>
              </text:list-item>
            </text:list>
            <text:p text:style-name="P50"/>
            <text:p text:style-name="P51"><text:span text:style-name="T52">Osoby<text:s/></text:span><text:span text:style-name="T53">zainteresowane prosimy o przesyłanie aplikacji drogą pocztową<text:s/></text:span><text:span text:style-name="T54">do dnia 07.10.2024 r.<text:s/></text:span><text:span text:style-name="T55">w zamkniętej kopercie adresowanej do Działu Finansowo - Kadrowego Filharmonii Sudeckiej im. J. Wiłkomirskiego w Wałbrzychu ul. J. Słowackiego 4, 58-300 Wałbrzych -<text:s/></text:span><text:span text:style-name="T56">z dopiskiem PRACA,</text:span><text:span text:style-name="T57"><text:s/>osobiście na wskazany powyżej adres bądź pocztą mailową na adres:<text:s/></text:span><text:a xlink:href="mailto:rekrutacja@filharmoniasudecka.pl" office:target-frame-name="_top" xlink:show="replace"><text:span text:style-name="T58">rekrutacja@filharmoniasudecka.pl</text:span></text:a></text:p>
            <text:p text:style-name="P59">Dodatkowe informacje można uzyskać pod nr telefonu: 501 674 377, 500 092 152</text:p>
            <text:p text:style-name="P60"><text:span text:style-name="T61">Informujemy, że skontaktujemy się wyłącznie z wybranymi kandydatami, a nadesłanych dokumentów nie zwracamy</text:span><text:span text:style-name="T62">.</text:span></text:p>
            <text:p text:style-name="P63"/>
          </table:table-cell>
        </table:table-row>
      </table:table>
      <text:h text:style-name="P64" text:outline-level="2"><text:bookmark-end text:name="_Hlk52028410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118in" fo:margin-bottom="0.1118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1381in" fo:margin-bottom="0.1381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margin-top="0.2215in" fo:margin-bottom="0.221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readcrumb_cnt_list_item" style:display-name="breadcrumb_cnt_list_item" style:family="paragraph" style:parent-style-name="Normalny">
      <style:paragraph-properties fo:margin-top="0.0694in" fo:margin-bottom="0.0694in"/>
      <style:text-properties style:font-name="Times New Roman" style:font-name-asian="Times New Roman" fo:color="#212121" fo:font-size="12pt" style:font-size-asian="12pt" style:font-size-complex="12pt" style:language-asian="pl" style:country-asian="PL" fo:hyphenate="false"/>
    </style:style>
    <style:style style:name="popularsearches__list_item" style:display-name="popularsearches__list_item" style:family="paragraph" style:parent-style-name="Normalny">
      <style:paragraph-properties fo:margin-top="0.0694in" fo:margin-bottom="0.033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-list_item_logo_dots_dot" style:display-name="o-list_item_logo_dots_dot" style:family="paragraph" style:parent-style-name="Normalny">
      <style:paragraph-properties fo:margin-bottom="0in" fo:background-color="#EDEDED">
        <style:background-fill draw:fill="solid" draw:fill-color="#EDEDED"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-main__right_plain_text" style:display-name="o-main__right_plain_text" style:family="paragraph" style:parent-style-name="Normalny">
      <style:paragraph-properties fo:margin-bottom="0in"/>
      <style:text-properties style:font-name="Times New Roman" style:font-name-asian="Times New Roman" fo:color="#212121" fo:font-size="12pt" style:font-size-asian="12pt" style:font-size-complex="12pt" style:language-asian="pl" style:country-asian="PL" fo:hyphenate="false"/>
    </style:style>
    <style:style style:name="o-main__right_offer_cnt_details_item" style:display-name="o-main__right_offer_cnt_details_item" style:family="paragraph" style:parent-style-name="Normalny">
      <style:paragraph-properties fo:margin-top="0.0694in" fo:margin-bottom="0.1333in"/>
      <style:text-properties style:font-name="Times New Roman" style:font-name-asian="Times New Roman" fo:color="#262626" fo:font-size="13pt" style:font-size-asian="13pt" style:font-size-complex="13pt" style:language-asian="pl" style:country-asian="PL" fo:hyphenate="false"/>
    </style:style>
    <style:style style:name="header__nav_list_item" style:display-name="header__nav_list_item" style:family="paragraph" style:parent-style-name="Normalny">
      <style:paragraph-properties fo:margin-top="0.0694in" fo:margin-bottom="0.0694in" style:line-height-at-least="0.166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oter__list_item" style:display-name="footer__list_item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oter__copyrights_item" style:display-name="footer__copyrights_item" style:family="paragraph" style:parent-style-name="Normalny">
      <style:paragraph-properties fo:margin-top="0.0694in" fo:margin-bottom="0.0694in"/>
      <style:text-properties style:font-name="Times New Roman" style:font-name-asian="Times New Roman" fo:color="#212121" style:language-asian="pl" style:country-asian="PL" fo:hyphenate="false"/>
    </style:style>
    <style:style style:name="footer__copyrights_item_logo" style:display-name="footer__copyrights_item_logo" style:family="paragraph" style:parent-style-name="Normalny">
      <style:paragraph-properties fo:margin-top="0.1666in" fo:margin-bottom="0.166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info__cnt_text" style:display-name="info__cnt_text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ain__right_offer_head_title-mobile1" style:display-name="main__right_offer_head_title-mobile1" style:family="paragraph" style:parent-style-name="Normalny">
      <style:paragraph-properties fo:margin-top="0.1666in" fo:margin-bottom="0.1666in"/>
      <style:text-properties style:font-name="Times New Roman" style:font-name-asian="Times New Roman" text:display="none" fo:font-size="12pt" style:font-size-asian="12pt" style:font-size-complex="12pt" style:language-asian="pl" style:country-asian="PL" fo:hyphenate="false"/>
    </style:style>
    <style:style style:name="info__cnt_text_part_value" style:display-name="info__cnt_text_part_value" style:family="text" style:parent-style-name="Domyślnaczcionkaakapitu"/>
    <style:style style:name="text3" style:display-name="text3" style:family="text" style:parent-style-name="Domyślnaczcionkaakapitu"/>
    <style:style style:name="breadcrumb_cnt_item1" style:display-name="breadcrumb_cnt_item1" style:family="text" style:parent-style-name="Domyślnaczcionkaakapitu">
      <style:text-properties fo:font-weight="normal" style:font-weight-asian="normal" style:font-weight-complex="normal" text:display="true" fo:font-size="9pt" style:font-size-asian="9pt" style:font-size-complex="9pt"/>
    </style:style>
    <style:style style:name="emplo3" style:display-name="emplo3" style:family="text" style:parent-style-name="Domyślnaczcionkaakapitu">
      <style:text-properties text:display="true"/>
    </style:style>
    <style:style style:name="emplo_cnt_link_text3" style:display-name="emplo_cnt_link_text3" style:family="text" style:parent-style-name="Domyślnaczcionkaakapitu"/>
    <style:style style:name="o-main__right_offer_cnt_details_item_text" style:display-name="o-main__right_offer_cnt_details_item_text" style:family="text" style:parent-style-name="Domyślnaczcionkaakapitu"/>
    <style:style style:name="link5" style:display-name="link5" style:family="text" style:parent-style-name="Domyślnaczcionkaakapitu">
      <style:text-properties style:text-line-through-type="none" fo:color="#1B75BC" style:text-underline-type="none" style:text-underline-color="font-color"/>
    </style:style>
    <style:style style:name="toolbox-icons" style:display-name="toolbox-icons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ffcomp2" style:display-name="offcomp2" style:family="paragraph" style:parent-style-name="Normalny">
      <style:paragraph-properties fo:text-align="center" fo:margin-bottom="0.2in"/>
      <style:text-properties style:font-name="Times New Roman" style:font-name-asian="Times New Roman" fo:font-weight="bold" style:font-weight-asian="bold" style:font-weight-complex="bold" fo:color="#0C5599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footer__copyrights_item_text" style:display-name="footer__copyrights_item_text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list-format-name="NLF0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)</number:text>
      <number:num-list-label text:level="4"/>
      <number:text>%4%.</number:text>
    </number:num-list-format>
    <style:page-layout style:name="PL0">
      <style:page-layout-properties fo:page-width="8.268in" fo:page-height="11.693in" style:print-orientation="portrait" fo:margin-top="0.2361in" fo:margin-left="0.9847in" fo:margin-bottom="0.200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żena Rakucka</meta:initial-creator>
    <dc:creator>FSOffice2</dc:creator>
    <meta:creation-date>2022-06-28T09:46:00Z</meta:creation-date>
    <dc:date>2024-09-20T12:50:00Z</dc:date>
    <meta:print-date>2024-09-20T11:25:00Z</meta:print-date>
    <meta:template xlink:href="Normal" xlink:type="simple"/>
    <meta:editing-cycles>9</meta:editing-cycles>
    <meta:editing-duration>PT2580S</meta:editing-duration>
    <meta:document-statistic meta:page-count="2" meta:paragraph-count="6" meta:word-count="494" meta:character-count="3457" meta:row-count="24" meta:non-whitespace-character-count="2969"/>
  </office:meta>
</office:document-meta>
</file>