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15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.2in" style:line-height-at-least="0.25in"/>
    </style:style>
    <style:style style:name="T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" style:parent-style-name="Normalny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9" style:parent-style-name="Normalny" style:family="paragraph">
      <style:paragraph-properties fo:text-align="center" fo:margin-bottom="0in" fo:line-height="150%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3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4" style:parent-style-name="Akapitzlistą" style:family="paragraph">
      <style:paragraph-properties fo:margin-top="0.0694in" fo:margin-bottom="0.0694in" fo:line-height="150%"/>
    </style:style>
    <style:style style:name="T15" style:parent-style-name="Domyślnaczcionkaakapitu" style:family="text">
      <style:text-properties style:font-name="Times New Roman"/>
    </style:style>
    <style:style style:name="P16" style:parent-style-name="Akapitzlistą" style:family="paragraph">
      <style:paragraph-properties fo:margin-top="0.0694in" fo:margin-bottom="0.0694in" fo:line-height="150%"/>
    </style:style>
    <style:style style:name="T17" style:parent-style-name="Domyślnaczcionkaakapitu" style:family="text">
      <style:text-properties style:font-name="Times New Roman"/>
    </style:style>
    <style:style style:name="P18" style:parent-style-name="Akapitzlistą" style:family="paragraph">
      <style:paragraph-properties fo:margin-top="0.0694in" fo:margin-bottom="0.0694in" fo:line-height="150%"/>
    </style:style>
    <style:style style:name="T19" style:parent-style-name="Domyślnaczcionkaakapitu" style:family="text">
      <style:text-properties style:font-name="Times New Roman"/>
    </style:style>
    <style:style style:name="P20" style:parent-style-name="Akapitzlistą" style:family="paragraph">
      <style:paragraph-properties fo:margin-top="0.0694in" fo:margin-bottom="0.0694in" fo:line-height="150%"/>
    </style:style>
    <style:style style:name="T21" style:parent-style-name="Domyślnaczcionkaakapitu" style:family="text">
      <style:text-properties style:font-name="Times New Roman"/>
    </style:style>
    <style:style style:name="P22" style:parent-style-name="Akapitzlistą" style:family="paragraph">
      <style:paragraph-properties fo:margin-top="0.0694in" fo:margin-bottom="0.0694in" fo:line-height="150%"/>
    </style:style>
    <style:style style:name="T23" style:parent-style-name="Domyślnaczcionkaakapitu" style:family="text">
      <style:text-properties style:font-name="Times New Roman"/>
    </style:style>
    <style:style style:name="P24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5" style:parent-style-name="Akapitzlistą" style:family="paragraph">
      <style:paragraph-properties fo:margin-top="0.0694in" fo:margin-bottom="0.0694in" fo:line-height="150%"/>
    </style:style>
    <style:style style:name="T26" style:parent-style-name="Domyślnaczcionkaakapitu" style:family="text">
      <style:text-properties style:font-name="Times New Roman" fo:color="#000000"/>
    </style:style>
    <style:style style:name="P27" style:parent-style-name="Akapitzlistą" style:family="paragraph">
      <style:paragraph-properties fo:widows="0" fo:orphans="0" style:text-autospace="none" style:vertical-align="auto" fo:margin-bottom="0in" fo:line-height="150%">
        <style:tab-stops>
          <style:tab-stop style:type="left" style:position="-3.8611in"/>
          <style:tab-stop style:type="left" style:position="-3.4722in"/>
          <style:tab-stop style:type="left" style:position="-3.0833in"/>
          <style:tab-stop style:type="left" style:position="-2.6944in"/>
          <style:tab-stop style:type="left" style:position="-2.3055in"/>
          <style:tab-stop style:type="left" style:position="-1.9166in"/>
          <style:tab-stop style:type="left" style:position="-1.5277in"/>
          <style:tab-stop style:type="left" style:position="-1.1388in"/>
          <style:tab-stop style:type="left" style:position="-0.75in"/>
          <style:tab-stop style:type="left" style:position="-0.3611in"/>
          <style:tab-stop style:type="left" style:position="0.0277in"/>
          <style:tab-stop style:type="left" style:position="0.4166in"/>
        </style:tab-stops>
      </style:paragraph-properties>
      <style:text-properties fo:hyphenate="true"/>
    </style:style>
    <style:style style:name="T28" style:parent-style-name="Domyślnaczcionkaakapitu" style:family="text">
      <style:text-properties style:font-name="Times New Roman" fo:color="#000000"/>
    </style:style>
    <style:style style:name="P29" style:parent-style-name="Normalny" style:family="paragraph">
      <style:paragraph-properties fo:widows="0" fo:orphans="0" style:text-autospace="none" style:vertical-align="auto" fo:margin-bottom="0in" fo:line-height="150%">
        <style:tab-stops>
          <style:tab-stop style:type="left" style:position="-11.3611in"/>
          <style:tab-stop style:type="left" style:position="-10.9722in"/>
          <style:tab-stop style:type="left" style:position="-10.5833in"/>
          <style:tab-stop style:type="left" style:position="-10.1944in"/>
          <style:tab-stop style:type="left" style:position="-9.8055in"/>
          <style:tab-stop style:type="left" style:position="-9.4166in"/>
          <style:tab-stop style:type="left" style:position="-9.0277in"/>
          <style:tab-stop style:type="left" style:position="-8.6388in"/>
          <style:tab-stop style:type="left" style:position="-8.25in"/>
          <style:tab-stop style:type="left" style:position="-7.8611in"/>
          <style:tab-stop style:type="left" style:position="-7.4722in"/>
          <style:tab-stop style:type="left" style:position="-7.0833in"/>
        </style:tab-stops>
      </style:paragraph-properties>
      <style:text-properties fo:hyphenate="true"/>
    </style:style>
    <style:style style:name="T30" style:parent-style-name="Domyślnaczcionkaakapitu" style:family="text">
      <style:text-properties style:font-name="Times New Roman" fo:color="#000000"/>
    </style:style>
    <style:style style:name="T31" style:parent-style-name="Domyślnaczcionkaakapitu" style:family="text">
      <style:text-properties style:font-name="Times New Roman" fo:color="#000000"/>
    </style:style>
    <style:style style:name="P32" style:parent-style-name="Normalny" style:family="paragraph">
      <style:paragraph-properties fo:widows="0" fo:orphans="0" style:text-autospace="none" style:vertical-align="auto" fo:margin-bottom="0in" fo:line-height="150%">
        <style:tab-stops>
          <style:tab-stop style:type="left" style:position="-11.3611in"/>
          <style:tab-stop style:type="left" style:position="-10.9722in"/>
          <style:tab-stop style:type="left" style:position="-10.5833in"/>
          <style:tab-stop style:type="left" style:position="-10.1944in"/>
          <style:tab-stop style:type="left" style:position="-9.8055in"/>
          <style:tab-stop style:type="left" style:position="-9.4166in"/>
          <style:tab-stop style:type="left" style:position="-9.0277in"/>
          <style:tab-stop style:type="left" style:position="-8.6388in"/>
          <style:tab-stop style:type="left" style:position="-8.25in"/>
          <style:tab-stop style:type="left" style:position="-7.8611in"/>
          <style:tab-stop style:type="left" style:position="-7.4722in"/>
          <style:tab-stop style:type="left" style:position="-7.0833in"/>
        </style:tab-stops>
      </style:paragraph-properties>
      <style:text-properties fo:hyphenate="true"/>
    </style:style>
    <style:style style:name="T33" style:parent-style-name="Domyślnaczcionkaakapitu" style:family="text">
      <style:text-properties style:font-name="Times New Roman" fo:color="#000000"/>
    </style:style>
    <style:style style:name="P34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5" style:parent-style-name="Normalny" style:family="paragraph">
      <style:paragraph-properties fo:margin-top="0.0694in" fo:margin-bottom="0.0694in"/>
      <style:text-properties style:font-name="Times New Roman" style:font-name-asian="Times New Roman" fo:color="#000000" style:language-asian="pl" style:country-asian="PL"/>
    </style:style>
    <style:style style:name="P36" style:parent-style-name="Normalny" style:family="paragraph">
      <style:paragraph-properties fo:margin-top="0.0694in" fo:margin-bottom="0.0694in"/>
      <style:text-properties style:font-name="Times New Roman" style:font-name-asian="Times New Roman" fo:color="#000000" style:language-asian="pl" style:country-asian="PL"/>
    </style:style>
    <style:style style:name="P37" style:parent-style-name="Normalny" style:family="paragraph">
      <style:paragraph-properties fo:margin-bottom="0.2in" style:line-height-at-least="0.25in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9" style:parent-style-name="Akapitzlistą" style:family="paragraph">
      <style:paragraph-properties fo:margin-top="0.0694in" fo:margin-bottom="0.0694in" style:line-height-at-least="0.25in"/>
      <style:text-properties style:font-name="Times New Roman" style:font-name-asian="Times New Roman" fo:color="#000000" style:language-asian="pl" style:country-asian="PL"/>
    </style:style>
    <style:style style:name="P40" style:parent-style-name="Normalny" style:family="paragraph">
      <style:paragraph-properties fo:text-align="justify" style:vertical-align="auto"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41" style:parent-style-name="Normalny" style:family="paragraph">
      <style:paragraph-properties fo:text-align="justify" style:vertical-align="auto" fo:margin-bottom="0in" fo:line-height="150%" fo:margin-left="0.25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style-complex="italic" fo:color="#000000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style-complex="italic" fo:color="#000000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fo:color="#404041" fo:letter-spacing="0.0006in"/>
    </style:style>
    <style:style style:name="T46" style:parent-style-name="Domyślnaczcionkaakapitu" style:family="text">
      <style:text-properties style:font-name="Times New Roman" style:font-name-asian="Times New Roman" style:font-style-complex="italic" fo:color="#000000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style-complex="italic" fo:color="#333F48" style:language-asian="pl" style:country-asian="PL"/>
    </style:style>
    <style:style style:name="P48" style:parent-style-name="Normalny" style:family="paragraph">
      <style:paragraph-properties fo:text-align="justify" fo:margin-bottom="0.2in" style:line-height-at-least="0.25in"/>
    </style:style>
    <style:style style:name="T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1" style:parent-style-name="Normalny" style:family="paragraph">
      <style:paragraph-properties fo:text-align="justify" fo:margin-bottom="0.1666in" fo:line-height="150%"/>
    </style:style>
    <style:style style:name="T62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</office:automatic-styles>
  <office:body>
    <office:text text:use-soft-page-breaks="true">
      <text:h text:style-name="P1" text:outline-level="1">Nabór na stanowisko pracownika technicznego (umowa o pracę/umowa zlecenie)</text:h>
      <text:h text:style-name="P2" text:outline-level="1"><text:span text:style-name="T3">w Dziale Technicznym<text:s/></text:span></text:h>
      <text:p text:style-name="P4"><text:span text:style-name="T5">Miejsce pracy: Wałbrzych / dolnośląskie<text:s/></text:span></text:p>
      <text:p text:style-name="P6"><text:span text:style-name="T7">Poszukujemy kandydata/ki do pracy na stanowisko<text:s/></text:span><text:span text:style-name="T8">konserwator w Dziale</text:span></text:p>
      <text:p text:style-name="P9"><text:span text:style-name="T10">Technicznym<text:s/></text:span><text:span text:style-name="T11">Filharmonii Sudeckiej im. Józefa Wiłkomirskiego w Wałbrzychu</text:span><text:span text:style-name="T12">.</text:span></text:p>
      <text:p text:style-name="P13">Do obowiązków kandydata będzie należało:</text:p>
      <text:list text:style-name="LFO1" text:continue-numbering="true">
        <text:list-item>
          <text:p text:style-name="P14"><text:span text:style-name="T15">obsługa koncertów, załadunek i wyładunek instrumentów, pulpitów, obsługa szatni,<text:s/></text:span></text:p>
        </text:list-item>
        <text:list-item>
          <text:p text:style-name="P16"><text:span text:style-name="T17">obsługa sceny, widowni, montaż i demontaż estrady oraz widowni podczas koncertów poza siedzibą jak również w siedzibie Filharmonii,</text:span></text:p>
        </text:list-item>
        <text:list-item>
          <text:p text:style-name="P18"><text:span text:style-name="T19">bieżąca obsługa obiektu, utrzymanie ciągłości pracy urządzeń i instalacji,</text:span></text:p>
        </text:list-item>
        <text:list-item>
          <text:p text:style-name="P20"><text:span text:style-name="T21">usuwanie wszelkich usterek technicznych, wykonywanie prac konserwatorskich, wykonywanie prac remontowych, napraw,<text:s/></text:span></text:p>
        </text:list-item>
        <text:list-item>
          <text:p text:style-name="P22"><text:span text:style-name="T23">wykonywanie innych czynności konserwatorskich wynikających z potrzeb Filharmonii,</text:span></text:p>
        </text:list-item>
      </text:list>
      <text:p text:style-name="P24">Wymagania:</text:p>
      <text:list text:style-name="LFO2" text:continue-numbering="true">
        <text:list-item>
          <text:p text:style-name="P25"><text:span text:style-name="T26">wykształcenie co najmniej średnie;<text:s/></text:span></text:p>
        </text:list-item>
      </text:list>
      <text:list text:style-name="LFO3" text:continue-numbering="true">
        <text:list-item>
          <text:p text:style-name="P27"><text:span text:style-name="T28">posiadanie doświadczenia zawodowego na zajmowanym stanowisku;</text:span></text:p>
        </text:list-item>
        <text:list-item>
          <text:p text:style-name="P29"><text:span text:style-name="T30">umiejętność pracy zespołowej, dobra organizacja pracy,<text:s/></text:span><text:span text:style-name="T31">samodzielność;</text:span></text:p>
        </text:list-item>
        <text:list-item>
          <text:p text:style-name="P32"><text:span text:style-name="T33">dyspozycyjność również popołudniami w weekendy i święta.</text:span></text:p>
        </text:list-item>
      </text:list>
      <text:p text:style-name="P34">Oferujemy:</text:p>
      <text:list text:style-name="LFO4" text:continue-numbering="true">
        <text:list-item>
          <text:p text:style-name="P35">zatrudnienie na umowę o pracę lub umowę zlecenie,</text:p>
        </text:list-item>
        <text:list-item>
          <text:p text:style-name="P36">praca w kreatywnym zespole.</text:p>
        </text:list-item>
      </text:list>
      <text:p text:style-name="P37"><text:span text:style-name="T38">Dokumenty wymagane dla powyższego stanowiska pracy:</text:span></text:p>
      <text:list text:style-name="LFO5" text:continue-numbering="true">
        <text:list-item>
          <text:p text:style-name="P39">CV (z uwzględnieniem przebiegu dotychczasowego zatrudnienia),</text:p>
        </text:list-item>
      </text:list>
      <text:p text:style-name="P40"/>
      <text:p text:style-name="P41"><text:span text:style-name="T42">Prosimy o dołączenie podpisanej klauzuli:</text:span><text:span text:style-name="T43"><text:s/>„</text:span><text:span text:style-name="T44">Wyrażam zgodę na przetwarzanie moich danych osobowych zawartych w ofercie pracy dla potrzeb niezbędnych do realizacji procesu rekrutacji zgodnie z<text:s/></text:span><text:span text:style-name="T45">ustawą z dnia 10 maja 2018 r. o ochronie danych osobowych oaz Rozporządzenia Parlamentu Europejskiego (UE) 2016/679 z dnia 27 kwietnia 2016 r.,</text:span><text:span text:style-name="T46"><text:s/>(tekst jednolity: Dz. U. z 2019.0.1781</text:span><text:span text:style-name="T47"><text:s/>ze zm.)”. <text:s/></text:span></text:p>
      <text:p text:style-name="P48"><text:span text:style-name="T49">Osoby zainteresowane prosimy o przesyłanie aplikacji </text:span><text:span text:style-name="T50">do dnia<text:s/></text:span><text:span text:style-name="T51">07</text:span><text:span text:style-name="T52">.0</text:span><text:span text:style-name="T53">2</text:span><text:span text:style-name="T54">.202</text:span><text:span text:style-name="T55">5</text:span><text:span text:style-name="T56"><text:s/>r.<text:s/></text:span><text:span text:style-name="T57">w zamkniętej kopercie<text:s/></text:span><text:span text:style-name="T58">adresowanej do Działu Finansowo - Kadrowego Filharmonii Sudeckiej im. J. Wiłkomirskiego w Wałbrzychu ul. Słowackiego 4, 58-300 Wałbrzych,<text:s/></text:span><text:span text:style-name="T59">z dopiskiem PRACA</text:span><text:span text:style-name="T60"><text:s/>osobiście/pocztą na wskazany powyżej adres bądź pocztą mailową na adres: agnieszka.bryk@filharmoniasudecka.pl.</text:span></text:p>
      <text:p text:style-name="P61"><text:span text:style-name="T62">Informujemy, że skontaktujemy się wyłącznie z wybranymi kandydatami, a nadesłanych dokumentów nie zwracam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selected" style:display-name="selected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ew" style:display-name="new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mw-headline" style:display-name="mw-headline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in"/>
      <style:text-properties style:font-name="Times New Roman" style:font-name-asian="Times New Roman" fo:font-size="14pt" style:font-size-asian="14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ożena Rakucka</meta:initial-creator>
    <dc:creator>Marzena Bałuka</dc:creator>
    <meta:creation-date>2025-01-29T07:38:00Z</meta:creation-date>
    <dc:date>2025-01-29T07:38:00Z</dc:date>
    <meta:print-date>2022-11-23T06:45:00Z</meta:print-date>
    <meta:template xlink:href="Normal" xlink:type="simple"/>
    <meta:editing-cycles>2</meta:editing-cycles>
    <meta:editing-duration>PT420S</meta:editing-duration>
    <meta:document-statistic meta:page-count="1" meta:paragraph-count="4" meta:word-count="300" meta:character-count="2101" meta:row-count="15" meta:non-whitespace-character-count="1805"/>
  </office:meta>
</office:document-meta>
</file>